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09:07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09:07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09:07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下午 02:36:15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下午 02:36:15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下午 02:36:15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56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56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56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47:4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47:4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47:4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39:0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39:0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39:0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1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1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1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9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9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9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3:41:1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3:41:1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3:41:1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上午 10:05:10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上午 10:05:13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上午 10:05:13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2:20:4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2:20:4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2:20:4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4:4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4:4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4:4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8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8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8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2:56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2:56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2:56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5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5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5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6:5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6:5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6:5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3:4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3:4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3:4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3:50:3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3:50:3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3:50:3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09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09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09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4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4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4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1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1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1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7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7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7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09:07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09:07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09:07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.2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下午 02:36:15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9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下午 02:36:15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67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下午 02:36:15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.29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56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35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56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56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.52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3:57:3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0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3:57:3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7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3:57:3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.46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47:4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39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47:4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3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47:4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1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39:0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5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39:0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39:0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.7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1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63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1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8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1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.27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9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.73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9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9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.90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3:41:1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4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3:41:1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3:41:1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.02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上午 10:05:12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26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上午 10:05:13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43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上午 10:05:13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.51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2:20:4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6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2:20:4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9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2:20:4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.26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4:4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4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4:4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4:4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8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8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8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60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57:1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70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57:1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57:1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.97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5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22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5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5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.62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6:5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.00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6:5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4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6:5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.9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3:4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62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3:4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3:4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.76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3:50:3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45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3:50:3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5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3:50:3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.32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09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7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09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1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09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07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4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4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4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75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4:34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76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1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76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1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6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1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.34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7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7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7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.19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89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3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.23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34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5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.21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.09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.90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86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27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09:07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下午 02:36:15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56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47:4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39:0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1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9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3:41:1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上午 10:05:13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2:20:4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4:4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8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42:56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5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6:5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3:4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3:50:3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09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4:34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1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7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3 上午 10:09:07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4 下午 02:36:15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上午 08:56:1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5 下午 03:57:3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08:47:4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8 上午 11:39:0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1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2:49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9 下午 03:41:1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上午 10:05:1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2:20:4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0 下午 04:54:4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48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8:57:1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1 上午 09:51:2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08:26:50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6 上午 10:43:45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3:50:39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4:09:34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17 下午 05:04:34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4 上午 09:01:18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1/25 下午 01:37:37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1</text:p>
          </table:table-cell>
          <table:table-cell table:style-name="ce1" office:value-type="string" calcext:value-type="string">
            <text:p>2018/3/2 上午 10:47:04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8/2/26 上午 08:51:42</text:p>
          </table:table-cell>
          <table:table-cell table:style-name="ce1" office:value-type="string" calcext:value-type="string">
            <text:p>2018/3/2 上午 10:47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25:02+08:00</meta:creation-date>
    <dc:date>2024-04-19T09:25:02+08:00</dc:date>
  </office:meta>
</office:document-meta>
</file>