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17 下午 04:31:04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17 下午 04:31:04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17 下午 04:31:04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19 下午 03:11:02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19 下午 03:11:02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19 下午 03:11:02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0 上午 11:13:48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0 上午 11:13:48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0 上午 11:13:48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2 上午 10:26:36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2 上午 10:26:36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2 上午 10:26:36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2 上午 11:39:12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2 上午 11:39:12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2 上午 11:39:12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3 上午 10:54:16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3 上午 10:54:16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3 上午 10:54:16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5 下午 07:37:59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5 下午 07:37:59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5 下午 07:37:59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2:46:57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2:46:57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2:46:57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4:58:23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4:58:23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4:58:23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上午 08:56:02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上午 08:56:02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上午 08:56:02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下午 12:25:08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下午 12:25:08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下午 12:25:08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上午 08:29:39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上午 08:29:39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上午 08:29:39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5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8 上午 08:52:3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4 上午 10:14:28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4 上午 10:14:28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4 上午 10:14:28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608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17 下午 04:31:04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.702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17 下午 04:31:04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1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17 下午 04:31:04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1.24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19 下午 03:11:02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.396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19 下午 03:11:02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672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19 下午 03:11:02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0 上午 11:13:48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0 上午 11:13:48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0 上午 11:13:48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3.278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1 下午 01:59:0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4.734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1 下午 01:59:0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8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1 下午 01:59:0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.347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2 上午 10:26:36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17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2 上午 10:26:36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2 上午 10:26:36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.269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2 上午 11:39:12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.549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2 上午 11:39:12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05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2 上午 11:39:12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2.979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3 上午 10:54:16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.229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3 上午 10:54:16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959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3 上午 10:54:16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7.522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5 上午 11:26:35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30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5 上午 11:26:35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.463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5 下午 07:37:59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.397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5 下午 07:37:59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431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5 下午 07:37:59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.93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上午 09:23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.622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上午 09:23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43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上午 09:23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8.622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2:46:57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.005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2:46:57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642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2:46:57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3.023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4:58:23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.269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4:58:23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432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4:58:23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173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上午 08:56:02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1.907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下午 12:25:08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.540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下午 12:25:08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11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下午 12:25:08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.072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上午 08:29:39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.47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上午 08:29:39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759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上午 08:29:39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.11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8 上午 08:52:3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252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8 上午 08:52:3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94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8 上午 08:52:3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.298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8 上午 10:46:20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350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8 上午 10:46:20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23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8 上午 10:46:20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.766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9 上午 11:33:06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.765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9 上午 11:33:06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362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9 上午 11:33:06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4 上午 10:14:28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4 上午 10:14:28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4 上午 10:14:28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.192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89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432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.71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.634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182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7.236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.347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357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6.329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.70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140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8.765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.457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750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6.210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6.095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21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6.903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.862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.272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9.510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.569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594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17 下午 04:31:04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19 下午 03:11:02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0 上午 11:13:48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2 上午 10:26:36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2 上午 11:39:12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3 上午 10:54:16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5 下午 07:37:59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2:46:57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4:58:23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上午 08:56:02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下午 12:25:08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上午 08:29:39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8 上午 08:52:3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4 上午 10:14:28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17 下午 04:31:04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19 下午 03:11:02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0 上午 11:13:48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1 下午 01:59:0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2 上午 10:26:36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2 上午 11:39:12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3 上午 10:54:16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5 上午 11:26:35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5 下午 07:37:59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上午 09:23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2:46:57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4:58:23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下午 12:25:08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上午 08:29:39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8 上午 08:52:3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8 上午 10:46:20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9 上午 11:33:06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4 上午 10:14:28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1:05:16+08:00</meta:creation-date>
    <dc:date>2024-04-19T21:05:16+08:00</dc:date>
  </office:meta>
</office:document-meta>
</file>