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55:1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55:1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55:1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1:1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1:1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1:1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2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2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2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07:5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07:5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07:5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21:5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21:5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21:5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2:3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2:3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2:3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4:4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4:4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4:4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37:4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37:4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37:4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1:45:24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1:45:24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1:45:24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09:3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09:3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09:3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1:58:3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1:58:3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1:58:3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1:1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1:1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1:1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1:55:0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1:55:0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1:55:0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36:0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36:0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36:0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43:0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43:0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43:0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02:48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02:48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02:48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7:29:06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7:29:06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0 下午 03:13:0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0 下午 03:13:06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0 下午 03:13:06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3 上午 10:48:0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3 上午 10:48:0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3 上午 10:48:0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32:0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32:0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32:0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.52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03:22:27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0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03:22:27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7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03:22:27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.2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04:45:1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39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04:45:1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67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04:45:1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.46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1:1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39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1:1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3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1:1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1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2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5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2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2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.02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07:5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26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07:5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43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07:5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.7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2:3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63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2:3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8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2:3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.62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4:4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.00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4:4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4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4:4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37:4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37:4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37:4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60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上午 10:40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70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上午 10:40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上午 10:40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.278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上午 10:56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.73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上午 10:56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上午 10:56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1:45:24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1:45:24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1:45:24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.26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09:3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549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09:3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0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09:3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.90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7:17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54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7:17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1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7:17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.9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1:1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62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1:1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1:1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36:0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36:0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36:0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.76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43:0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457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43:0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5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43:0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.32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02:48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7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02:48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14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02:48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.347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7:29:06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7:29:06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7:29:06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.979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09:56:03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229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09:56:03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5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09:56:03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.29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下午 12:40:04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35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下午 12:40:04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2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下午 12:40:04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.07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0 下午 03:13:0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4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0 下午 03:13:06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75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0 下午 03:13:06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76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32:0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76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32:0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6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32:0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.19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89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3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.23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34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5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.21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.095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2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.90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.86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27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.51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56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9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0:55:1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1:1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2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07:5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9 上午 10:21:5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2:3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4:4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37:4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1:45:24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09:3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3 上午 11:58:3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1:1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1:55:0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36:0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43:0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02:48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7:29:06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0 下午 03:13:06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3 上午 10:48:0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32:0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03:22:27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4 下午 04:45:1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上午 11:21:1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5 下午 02:2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6 下午 03:07:5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2:32:2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0 下午 04:24:4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1 上午 11:37:4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上午 10:40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上午 10:56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1:45:24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09:3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2 下午 04:27:17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6 下午 02:41:10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7 下午 03:36:02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08:43:01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上午 11:02:48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8 下午 07:29:06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上午 09:56:03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19 下午 12:40:04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0 下午 03:13:06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1/25 上午 09:32:09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7/2/16 下午 04:29:35</text:p>
          </table:table-cell>
          <table:table-cell table:style-name="ce1" office:value-type="string" calcext:value-type="string">
            <text:p>2017/2/22 下午 05:42: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6:26:03+08:00</meta:creation-date>
    <dc:date>2024-05-09T06:26:03+08:00</dc:date>
  </office:meta>
</office:document-meta>
</file>