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45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6</text:p>
          </table:table-cell>
          <table:table-cell table:style-name="ce1" office:value-type="string" calcext:value-type="string">
            <text:p>實施耕地三七五減租後佃農購買耕地面積戶數-購買耕地面積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.60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.70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1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1.2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.39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.67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.278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1:59:0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4.73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1:59:0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8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1:59:0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.347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11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4.26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549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05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2.97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.229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5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7.522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上午 11:26:35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300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上午 11:26:35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.46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397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43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.9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23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.62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23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43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23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8.622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5.00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6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.023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.26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432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173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1.90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.54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91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4.07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.47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759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.1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.252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294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.298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6:20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.350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6:20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.523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6:20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.76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9 上午 11:33:0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.76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9 上午 11:33:0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36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9 上午 11:33:0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0.192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.891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43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1.7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.634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8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7.236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.347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.357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.329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.7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.140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8.7651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45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5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6.210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.095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21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6.903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.862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.272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9.510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.569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594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1</text:p>
          </table:table-cell>
          <table:table-cell table:style-name="ce1" office:value-type="string" calcext:value-type="string">
            <text:p>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2</text:p>
          </table:table-cell>
          <table:table-cell table:style-name="ce1" office:value-type="string" calcext:value-type="string">
            <text:p>旱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7</text:p>
          </table:table-cell>
          <table:table-cell table:style-name="ce1" office:value-type="string" calcext:value-type="string">
            <text:p>實施耕地三七五減租後佃農購買耕地面積戶數-購買耕地面積-累計至本年底止(單位:公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300800003</text:p>
          </table:table-cell>
          <table:table-cell table:style-name="ce1" office:value-type="string" calcext:value-type="string">
            <text:p>耕地種類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7 上午 08:56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7 下午 04:31:04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19 下午 03:11:0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0 上午 11:13:4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1 下午 01:59:0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9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0:26:3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2 上午 11:39:12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3 上午 10:54:1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上午 11:26:35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5 下午 07:37:5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上午 09:23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92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2:46:57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6 下午 04:58:23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1/29 下午 12:25:0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 上午 08:29:39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08:52:3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8 上午 10:46:20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19 上午 11:33:06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2/24 上午 10:14:28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27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8</text:p>
          </table:table-cell>
          <table:table-cell table:style-name="ce1" office:value-type="string" calcext:value-type="string">
            <text:p>實施耕地三七五減租後佃農購買耕地面積戶數-購買耕地佃農戶數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  <table:table-row table:style-name="ro1">
          <table:table-cell table:style-name="ce1" office:value-type="string" calcext:value-type="string">
            <text:p>11242-02-07-2</text:p>
          </table:table-cell>
          <table:table-cell table:style-name="ce1" office:value-type="string" calcext:value-type="string">
            <text:p>臺中市實施耕地三七五減租後佃農購買耕地面積及戶數</text:p>
          </table:table-cell>
          <table:table-cell table:style-name="ce1" office:value-type="string" calcext:value-type="string">
            <text:p>1124202a019</text:p>
          </table:table-cell>
          <table:table-cell table:style-name="ce1" office:value-type="string" calcext:value-type="string">
            <text:p>實施耕地三七五減租後佃農購買耕地面積戶數-購買耕地佃農戶數-累計至本年底止(單位:戶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60000A</text:p>
          </table:table-cell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2016/3/23 下午 06:44:51</text:p>
          </table:table-cell>
          <table:table-cell table:style-name="ce1" office:value-type="string" calcext:value-type="string">
            <text:p>2016/3/24 上午 10:52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0:31:16+08:00</meta:creation-date>
    <dc:date>2024-04-20T10:31:16+08:00</dc:date>
  </office:meta>
</office:document-meta>
</file>