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90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98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.27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39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2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32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18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2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4/19 下午 01:51:48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9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631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749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90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064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76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7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00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7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42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4/19 下午 01:51:49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608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4/19 下午 01:51:49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2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19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12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85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70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8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21 上午 11:34:06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09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.5209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036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3/1 上午 09:28:23</text:p>
          </table:table-cell>
          <table:table-cell table:style-name="ce1" office:value-type="string" calcext:value-type="string">
            <text:p>2017/4/24 下午 06:17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21:32+08:00</meta:creation-date>
    <dc:date>2024-04-23T21:21:32+08:00</dc:date>
  </office:meta>
</office:document-meta>
</file>