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90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.98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.27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54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0 下午 05:36:3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.395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0 下午 05:36:3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0 下午 05:36:3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0 下午 05:36:3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228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.3219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521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100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0 下午 05:36:3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0 下午 05:36:3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497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5985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846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178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0 下午 05:36:3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0 下午 05:36:3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0 下午 05:36:3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0 下午 05:36:3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054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10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770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0 下午 05:36:3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85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0 下午 05:36:3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423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19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2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68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7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0 下午 05:36:3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82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0 下午 05:36:3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7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679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73739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9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087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0 下午 05:36:3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2982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0 下午 05:36:3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7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9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14 下午 03:49:4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0 下午 05:36:36</text:p>
          </table:table-cell>
          <table:table-cell table:style-name="ce1" office:value-type="string" calcext:value-type="string">
            <text:p>2016/4/21 下午 04:59:5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20 下午 05:36:36</text:p>
          </table:table-cell>
          <table:table-cell table:style-name="ce1" office:value-type="string" calcext:value-type="string">
            <text:p>2016/4/21 下午 04:59: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0:28:03+08:00</meta:creation-date>
    <dc:date>2024-05-14T00:28:03+08:00</dc:date>
  </office:meta>
</office:document-meta>
</file>