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9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2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39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3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18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2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8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63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749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90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064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76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7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00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42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9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0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9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2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19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1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85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7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8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036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40:15+08:00</meta:creation-date>
    <dc:date>2024-04-24T23:40:15+08:00</dc:date>
  </office:meta>
</office:document-meta>
</file>