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7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8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0:35:13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0:3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0:3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0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7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2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0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3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6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6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8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6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2/22 上午 10:30:2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5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2/22 上午 09:53:2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2/22 上午 09:53:2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1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2/22 上午 09:53:2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9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7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45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2:44:36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2:44:36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35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7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0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7.9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3 下午 02:30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97.16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0:35:13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9.1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0:3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4.5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0:3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0:35:13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0:3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0:3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0.6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3.1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上午 11:55:13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4.0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0.6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035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4 下午 04:18:39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32.5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8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06:0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4.2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7.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48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3:14:22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4.5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4.9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666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0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874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7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5 下午 04:29:54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.66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863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2/22 上午 10:30:2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5.4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6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863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6 上午 09:22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2/22 上午 09:53:2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.952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2/22 上午 09:53:2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8.38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0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0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2/22 上午 09:53:2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5.48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0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2:31:0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8.99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7 下午 04:36:08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6.5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0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32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5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2 下午 03:47:5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4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2:44:36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1:30:25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2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2:44:36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0.8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2:44:36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14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14 下午 02:44:36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5.3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5.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59.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4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803.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1.12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8.94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3.5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7.4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0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226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5 下午 01:45:30</text:p>
          </table:table-cell>
          <table:table-cell table:style-name="ce1" office:value-type="string" calcext:value-type="string">
            <text:p>2016/5/18 下午 03:08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25:12+08:00</meta:creation-date>
    <dc:date>2024-05-06T23:25:12+08:00</dc:date>
  </office:meta>
</office:document-meta>
</file>