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2/9 上午 11:38:0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8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2/9 上午 11:38:0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5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2/9 上午 11:38:52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2/9 上午 11:38:52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2/9 上午 11:38:52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5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2/9 上午 11:39:3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2/9 上午 11:39:3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8:44:35</text:p>
          </table:table-cell>
          <table:table-cell table:style-name="ce1" office:value-type="string" calcext:value-type="string">
            <text:p>2018/2/9 上午 11:42:42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8:44:35</text:p>
          </table:table-cell>
          <table:table-cell table:style-name="ce1" office:value-type="string" calcext:value-type="string">
            <text:p>2018/2/9 上午 11:42:42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8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8:44:35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2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7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8:44:35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8:44:35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8:44:35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3/12 上午 11:24:5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08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3/12 上午 11:24:5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3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3/12 上午 11:24:5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53:34</text:p>
          </table:table-cell>
          <table:table-cell table:style-name="ce1" office:value-type="string" calcext:value-type="string">
            <text:p>2018/2/9 上午 11:50:00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2/9 上午 11:48:52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1:44:16</text:p>
          </table:table-cell>
          <table:table-cell table:style-name="ce1" office:value-type="string" calcext:value-type="string">
            <text:p>2018/2/9 上午 11:41:00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2/9 上午 11:48:52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2/9 上午 11:48:52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53:34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9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5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1:44:1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3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1:44:16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1:44:16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1:44:16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1:44:16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1:44:16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1:44:16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53:34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53:34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53:34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53:34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53:34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53:34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30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1:58:21</text:p>
          </table:table-cell>
          <table:table-cell table:style-name="ce1" office:value-type="string" calcext:value-type="string">
            <text:p>2018/2/14 上午 10:28:08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8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1:58:21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3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4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5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1:58:21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1:58:21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1:58:21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1:58:21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1:58:21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1:58:21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3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0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8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83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8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5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1</text:p>
          </table:table-cell>
          <table:table-cell table:style-name="ce1" office:value-type="string" calcext:value-type="string">
            <text:p>實施平均地權重新規定地價申報地價情形-總筆數(單位:筆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2/9 上午 11:38:0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2/9 上午 11:38:05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14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2/9 上午 11:38:52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6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2/9 上午 11:38:52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3.2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04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2/9 上午 11:38:52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78.1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1.7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6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8.85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4.18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2/9 上午 11:39:3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4.60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2/9 上午 11:39:36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34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8:44:35</text:p>
          </table:table-cell>
          <table:table-cell table:style-name="ce1" office:value-type="string" calcext:value-type="string">
            <text:p>2018/2/9 上午 11:42:42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0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8:44:35</text:p>
          </table:table-cell>
          <table:table-cell table:style-name="ce1" office:value-type="string" calcext:value-type="string">
            <text:p>2018/2/9 上午 11:42:42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3/12 上午 11:24:5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3/12 上午 11:24:5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42.8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3/12 上午 11:24:5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1.1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53:34</text:p>
          </table:table-cell>
          <table:table-cell table:style-name="ce1" office:value-type="string" calcext:value-type="string">
            <text:p>2018/2/9 上午 11:50:00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863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1:44:16</text:p>
          </table:table-cell>
          <table:table-cell table:style-name="ce1" office:value-type="string" calcext:value-type="string">
            <text:p>2018/2/9 上午 11:41:00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5.2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7.3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08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2/9 上午 11:48:52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1:58:21</text:p>
          </table:table-cell>
          <table:table-cell table:style-name="ce1" office:value-type="string" calcext:value-type="string">
            <text:p>2018/2/14 上午 10:28:08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2/9 上午 11:48:52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2/9 上午 11:48:52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2.1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1:58:21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2.1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35.8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841.3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04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1:58:21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1:58:21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1:58:21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1:58:21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1:58:21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1:58:21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5.768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8.408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.9587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14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1.12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3.3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74.40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3.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2.45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8.4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00.3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0.6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8:44:35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84.45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8:44:35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59.78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.558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1:44:1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9.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53:34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0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1:44:16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1:44:16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1:44:16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08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1:44:16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1:44:16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1:44:16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34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8:44:35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0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8:44:35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863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52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1</text:p>
          </table:table-cell>
          <table:table-cell table:style-name="ce1" office:value-type="string" calcext:value-type="string">
            <text:p>低於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53:34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2</text:p>
          </table:table-cell>
          <table:table-cell table:style-name="ce1" office:value-type="string" calcext:value-type="string">
            <text:p>按公告地價8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53:34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3</text:p>
          </table:table-cell>
          <table:table-cell table:style-name="ce1" office:value-type="string" calcext:value-type="string">
            <text:p>申報地價超過公告地價80%未滿10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53:34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4</text:p>
          </table:table-cell>
          <table:table-cell table:style-name="ce1" office:value-type="string" calcext:value-type="string">
            <text:p>按公告地價10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53:34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5</text:p>
          </table:table-cell>
          <table:table-cell table:style-name="ce1" office:value-type="string" calcext:value-type="string">
            <text:p>申報地價超過公告地價100%未滿120%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53:34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2</text:p>
          </table:table-cell>
          <table:table-cell table:style-name="ce1" office:value-type="string" calcext:value-type="string">
            <text:p>實施平均地權重新規定地價申報地價情形-總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06</text:p>
          </table:table-cell>
          <table:table-cell table:style-name="ce1" office:value-type="string" calcext:value-type="string">
            <text:p>高於公告地價120%申報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53:34</text:p>
          </table:table-cell>
          <table:table-cell table:style-name="ce1" office:value-type="string" calcext:value-type="string">
            <text:p>2018/4/18 上午 09:29:04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2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3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2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0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9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2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8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1001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89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4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1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4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2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9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903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0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5 下午 04:46:3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1:58:21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201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13 上午 11:58:21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1:44:1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8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1:44:16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下午 04:57:17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601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8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6 下午 02:49:02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8:44:35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1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09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8:44:35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8:44:35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302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66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8:44:35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70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8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09:24:10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1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3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202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7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1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2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2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97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2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 下午 03:53:2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50103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403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9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10:55:43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1</text:p>
          </table:table-cell>
          <table:table-cell table:style-name="ce1" office:value-type="string" calcext:value-type="string">
            <text:p>已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53:34</text:p>
          </table:table-cell>
          <table:table-cell table:style-name="ce1" office:value-type="string" calcext:value-type="string">
            <text:p>2018/4/18 上午 09:29:03</text:p>
          </table:table-cell>
        </table:table-row>
        <table:table-row table:style-name="ro1">
          <table:table-cell table:style-name="ce1" office:value-type="string" calcext:value-type="string">
            <text:p>11242-06-01-2</text:p>
          </table:table-cell>
          <table:table-cell table:style-name="ce1" office:value-type="string" calcext:value-type="string">
            <text:p>臺中市實施平均地權重新規定地價申報地價情形</text:p>
          </table:table-cell>
          <table:table-cell table:style-name="ce1" office:value-type="string" calcext:value-type="string">
            <text:p>1124206a003</text:p>
          </table:table-cell>
          <table:table-cell table:style-name="ce1" office:value-type="string" calcext:value-type="string">
            <text:p>實施平均地權重新規定地價申報地價情形-總戶數(單位: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1000020801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03300002</text:p>
          </table:table-cell>
          <table:table-cell table:style-name="ce1" office:value-type="string" calcext:value-type="string">
            <text:p>未申報地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5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8 上午 11:53:34</text:p>
          </table:table-cell>
          <table:table-cell table:style-name="ce1" office:value-type="string" calcext:value-type="string">
            <text:p>2018/4/18 上午 09:29: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3:55:10+08:00</meta:creation-date>
    <dc:date>2024-04-16T03:55:10+08:00</dc:date>
  </office:meta>
</office:document-meta>
</file>