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03:46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4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7 下午 04:11:15</text:p>
          </table:table-cell>
          <table:table-cell table:style-name="ce1" office:value-type="string" calcext:value-type="string">
            <text:p>2018/2/14 上午 09:47: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4:35:38+08:00</meta:creation-date>
    <dc:date>2024-05-05T14:35:38+08:00</dc:date>
  </office:meta>
</office:document-meta>
</file>