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8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8/2/14 上午 09:47:19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5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3 下午 04:15:56</text:p>
          </table:table-cell>
          <table:table-cell table:style-name="ce1" office:value-type="string" calcext:value-type="string">
            <text:p>2017/3/3 下午 04:51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1T00:24:41+08:00</meta:creation-date>
    <dc:date>2024-04-21T00:24:41+08:00</dc:date>
  </office:meta>
</office:document-meta>
</file>