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0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09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4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4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 上午 11:28:0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5 下午 04:27:32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6/5 上午 11:59:12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 下午 03:28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31 上午 10:40:1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19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13 上午 10:00:20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21 下午 02:46:1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上午 11:05:17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1:4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3 下午 03:02:23</text:p>
          </table:table-cell>
          <table:table-cell table:style-name="ce1" office:value-type="string" calcext:value-type="string">
            <text:p>2018/8/27 上午 09:09:04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7/4 下午 03:45:35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8/6 下午 04:31:56</text:p>
          </table:table-cell>
          <table:table-cell table:style-name="ce1" office:value-type="string" calcext:value-type="string">
            <text:p>2018/8/27 上午 09:09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2:07:05+08:00</meta:creation-date>
    <dc:date>2024-04-17T02:07:05+08:00</dc:date>
  </office:meta>
</office:document-meta>
</file>