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7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6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6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6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6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6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6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2 下午 07:10:1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6/3 下午 02:53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上午 07:47:51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3:40:1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2:23:2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8 上午 11:04:22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 下午 03:51:40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下午 03:22:15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8/1 下午 04:20:24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1 上午 10:32:08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3 上午 09:13:37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7/26 下午 03:11:49</text:p>
          </table:table-cell>
          <table:table-cell table:style-name="ce1" office:value-type="string" calcext:value-type="string">
            <text:p>2019/8/21 下午 04:44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09:50+08:00</meta:creation-date>
    <dc:date>2024-04-20T09:09:50+08:00</dc:date>
  </office:meta>
</office:document-meta>
</file>