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0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0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0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0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0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0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0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0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9 下午 03:59:3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9 下午 03:59:3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9 下午 03:59:3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9 下午 03:59:3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9 下午 03:59:3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9 下午 03:59:3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9 下午 03:59:3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9 下午 03:59:3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4 上午 10:27:3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4 上午 10:27:38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3 下午 03:06:0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4 下午 02:14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6 下午 07:04:5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7/13 下午 04:24:5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4 下午 03:37:22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2:13:4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7 下午 03:29:5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8 上午 09:28:15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9 下午 03:59:3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9 下午 03:59:3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0 上午 11:42:08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08:49:1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11 上午 10:25:59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8/23 下午 07:17:31</text:p>
          </table:table-cell>
          <table:table-cell table:style-name="ce1" office:value-type="string" calcext:value-type="string">
            <text:p>2017/8/30 上午 10:53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00:05:55+08:00</meta:creation-date>
    <dc:date>2024-03-25T00:05:55+08:00</dc:date>
  </office:meta>
</office:document-meta>
</file>