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上午 09:44:10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上午 09:44:11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上午 09:44:11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上午 09:44:11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上午 09:44:11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上午 09:44:11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上午 09:44:11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上午 09:44:11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3 下午 04:28:08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3 下午 04:28:08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3 下午 04:28:08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3 下午 04:28:08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3 下午 04:28:08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3 下午 04:28:08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3 下午 04:28:08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3 下午 04:28:08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 下午 03:35:39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 下午 03:35:39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 下午 03:35:39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 下午 03:35:39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 下午 03:35:39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 下午 03:35:39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 下午 03:35:39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 下午 03:35:39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4 下午 03:08:07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4 下午 03:08:07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4 下午 03:08:07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4 下午 03:08:07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4 下午 03:08:07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4 下午 03:08:07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4 下午 03:08:07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4 下午 03:08:07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3 下午 04:11:37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3 下午 04:11:37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3 下午 04:11:37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3 下午 04:11:37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3 下午 04:11:37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3 下午 04:11:37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3 下午 04:11:37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3 下午 04:11:37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4 下午 03:57:10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4 下午 03:57:10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4 下午 03:57:10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4 下午 03:57:10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4 下午 03:57:10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4 下午 03:57:10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4 下午 03:57:10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4 下午 03:57:10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4 上午 09:39:5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4 上午 09:39:5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4 上午 09:39:5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4 上午 09:39:5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4 上午 09:39:5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4 上午 09:39:5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4 上午 09:39:5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4 上午 09:39:5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5 下午 04:48:0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5 下午 04:48:0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5 下午 04:48:0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5 下午 04:48:0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5 下午 04:48:0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5 下午 04:48:0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5 下午 04:48:0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5 下午 04:48:0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8 下午 05:31:15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8 下午 05:31:15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8 下午 05:31:15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8 下午 05:31:15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8 下午 05:31:15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8 下午 05:31:15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8 下午 05:31:15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8 下午 05:31:15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1 下午 02:54:44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1 下午 02:54:44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1 下午 02:54:44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1 下午 02:54:44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1 下午 02:54:44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1 下午 02:54:44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1 下午 02:54:44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1 下午 02:54:44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2 下午 04:51:15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2 下午 04:51:15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2 下午 04:51:15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2 下午 04:51:15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2 下午 04:51:15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2 下午 04:51:15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2 下午 04:51:15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2 下午 04:51:15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5 上午 11:05:18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5 上午 11:05:18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5 上午 11:05:18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5 上午 11:05:18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5 上午 11:05:18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5 上午 11:05:18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5 上午 11:05:18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5 上午 11:05:18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上午 09:44:11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上午 09:44:11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上午 09:44:11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上午 09:44:11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上午 09:44:11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上午 09:44:11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上午 09:44:11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上午 09:44:11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3 下午 04:28:08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3 下午 04:28:08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3 下午 04:28:08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3 下午 04:28:08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3 下午 04:28:08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3 下午 04:28:08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3 下午 04:28:08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3 下午 04:28:08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 下午 03:35:39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 下午 03:35:39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 下午 03:35:39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 下午 03:35:39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 下午 03:35:39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 下午 03:35:39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 下午 03:35:39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 下午 03:35:39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4 下午 03:08:07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4 下午 03:08:07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4 下午 03:08:07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4 下午 03:08:07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4 下午 03:08:08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4 下午 03:08:08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4 下午 03:08:08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4 下午 03:08:08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3 下午 04:11:37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3 下午 04:11:37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3 下午 04:11:37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3 下午 04:11:37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3 下午 04:11:37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3 下午 04:11:37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3 下午 04:11:37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3 下午 04:11:37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4 下午 03:57:10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4 下午 03:57:10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4 下午 03:57:11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4 下午 03:57:11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4 下午 03:57:11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4 下午 03:57:11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4 下午 03:57:11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4 下午 03:57:11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4 上午 09:39:5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4 上午 09:39:5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4 上午 09:39:5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4 上午 09:39:5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4 上午 09:39:5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4 上午 09:39:5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4 上午 09:39:5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4 上午 09:39:5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5 下午 04:48:0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5 下午 04:48:0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5 下午 04:48:0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5 下午 04:48:0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5 下午 04:48:0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5 下午 04:48:0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上午 09:44:11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上午 09:44:11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上午 09:44:11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上午 09:44:11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上午 09:44:11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上午 09:44:11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3 下午 04:28:08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3 下午 04:28:08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3 下午 04:28:08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3 下午 04:28:08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3 下午 04:28:08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3 下午 04:28:08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 下午 03:35:39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 下午 03:35:39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 下午 03:35:39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 下午 03:35:39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 下午 03:35:39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 下午 03:35:39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4 下午 03:08:08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4 下午 03:08:08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4 下午 03:08:08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4 下午 03:08:08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4 下午 03:08:08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4 下午 03:08:08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3 下午 04:11:37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3 下午 04:11:37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3 下午 04:11:37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3 下午 04:11:37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3 下午 04:11:37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3 下午 04:11:37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4 下午 03:57:11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4 下午 03:57:11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4 下午 03:57:11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4 下午 03:57:11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4 下午 03:57:11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4 下午 03:57:11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4 上午 09:39:5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4 上午 09:39:5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4 上午 09:39:5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4 上午 09:39:5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4 上午 09:39:5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4 上午 09:39:5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5 下午 04:48:0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5 下午 04:48:0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5 下午 04:48:0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5 下午 04:48:0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5 下午 04:48:0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5 下午 04:48:0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5 下午 04:48:0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5 下午 04:48:0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8 下午 05:31:15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8 下午 05:31:15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8 下午 05:31:15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8 下午 05:31:15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8 下午 05:31:15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8 下午 05:31:15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8 下午 05:31:1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8 下午 05:31:1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8 下午 05:31:1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8 下午 05:31:1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8 下午 05:31:1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8 下午 05:31:1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8 下午 05:31:1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8 下午 05:31:1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1 下午 02:54:44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1 下午 02:54:44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1 下午 02:54:44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1 下午 02:54:44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1 下午 02:54:44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1 下午 02:54:44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1 下午 02:54:44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1 下午 02:54:44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1 下午 02:54:44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1 下午 02:54:44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1 下午 02:54:44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1 下午 02:54:44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1 下午 02:54:44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1 下午 02:54:44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2 下午 04:51:15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2 下午 04:51:15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2 下午 04:51:15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2 下午 04:51:15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2 下午 04:51:15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2 下午 04:51:15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2 下午 04:51:1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2 下午 04:51:1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2 下午 04:51:1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2 下午 04:51:1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2 下午 04:51:1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2 下午 04:51:1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2 下午 04:51:1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2 下午 04:51:1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5 上午 11:05:18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5 上午 11:05:18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5 上午 11:05:18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5 上午 11:05:18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5 上午 11:05:18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5 上午 11:05:18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5 上午 11:05:18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5 上午 11:05:18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5 上午 11:05:18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5 上午 11:05:18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5 上午 11:05:18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5 上午 11:05:18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5 上午 11:05:18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5 上午 11:05:18</text:p>
          </table:table-cell>
          <table:table-cell table:style-name="ce1" office:value-type="string" calcext:value-type="string">
            <text:p>2016/11/16 下午 05:28:0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上午 09:44:11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上午 09:44:11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上午 09:44:11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上午 09:44:11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3 下午 04:28:08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3 下午 04:28:08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3 下午 04:28:08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3 下午 04:28:08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 下午 03:35:39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 下午 03:35:39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 下午 03:35:39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 下午 03:35:39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4 下午 03:08:08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4 下午 03:08:08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4 下午 03:08:08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4 下午 03:08:08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3 下午 04:11:37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3 下午 04:11:37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3 下午 04:11:37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3 下午 04:11:37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4 下午 03:57:11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4 下午 03:57:11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4 下午 03:57:11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7/14 下午 03:57:11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4 上午 09:39:5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4 上午 09:39:5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4 上午 09:39:5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4 上午 09:39:5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5 下午 04:48:0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5 下午 04:48:0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5 下午 04:48:0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5 下午 04:48:0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8 下午 05:31:1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8 下午 05:31:1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8 下午 05:31:1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8 下午 05:31:1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1 下午 02:54:44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1 下午 02:54:44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1 下午 02:54:44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1 下午 02:54:44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2 下午 04:51:1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2 下午 04:51:1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2 下午 04:51:1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2 下午 04:51:15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5 上午 11:05:19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5 上午 11:05:19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5 上午 11:05:19</text:p>
          </table:table-cell>
          <table:table-cell table:style-name="ce1" office:value-type="string" calcext:value-type="string">
            <text:p>2016/11/16 下午 05:28:09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8/15 上午 11:05:19</text:p>
          </table:table-cell>
          <table:table-cell table:style-name="ce1" office:value-type="string" calcext:value-type="string">
            <text:p>2016/11/16 下午 05:28: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4:07:44+08:00</meta:creation-date>
    <dc:date>2024-04-24T04:07:44+08:00</dc:date>
  </office:meta>
</office:document-meta>
</file>