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7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10:52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2 下午 12:03:01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1:49:5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上午 10:11:35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13:5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1:45:5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 下午 02:14:39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36:00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2:49:53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47:36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7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9 下午 04:26:38</text:p>
          </table:table-cell>
          <table:table-cell table:style-name="ce1" office:value-type="string" calcext:value-type="string">
            <text:p>2018/2/14 上午 09:31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53:59+08:00</meta:creation-date>
    <dc:date>2024-05-10T20:53:59+08:00</dc:date>
  </office:meta>
</office:document-meta>
</file>