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2/3 下午 03:10:04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  <table:table-row table:style-name="ro1">
          <table:table-cell table:style-name="ce1" office:value-type="string" calcext:value-type="string">
            <text:p>176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6/8/11 上午 10:19:40</text:p>
          </table:table-cell>
          <table:table-cell table:style-name="ce1" office:value-type="string" calcext:value-type="string">
            <text:p>2016/8/11 下午 03:02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25:08+08:00</meta:creation-date>
    <dc:date>2024-04-25T08:25:08+08:00</dc:date>
  </office:meta>
</office:document-meta>
</file>