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1</text:p>
          </table:table-cell>
          <table:table-cell table:style-name="ce1" office:value-type="string" calcext:value-type="string">
            <text:p>未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7</text:p>
          </table:table-cell>
          <table:table-cell table:style-name="ce1" office:value-type="string" calcext:value-type="string">
            <text:p>爆竹煙火安全檢查-本期場所檢查次數(單位: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上午 11:26: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10:38+08:00</meta:creation-date>
    <dc:date>2024-04-20T22:10:38+08:00</dc:date>
  </office:meta>
</office:document-meta>
</file>