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8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0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1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19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1/13 下午 04:05:12</text:p>
          </table:table-cell>
          <table:table-cell table:style-name="ce1" office:value-type="string" calcext:value-type="string">
            <text:p>2017/1/24 下午 03:29: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4:38:31+08:00</meta:creation-date>
    <dc:date>2024-04-19T14:38:31+08:00</dc:date>
  </office:meta>
</office:document-meta>
</file>