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7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8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5 上午 08:55:39</text:p>
          </table:table-cell>
          <table:table-cell table:style-name="ce1" office:value-type="string" calcext:value-type="string">
            <text:p>2016/4/20 上午 11:02:17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4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5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5</text:p>
          </table:table-cell>
          <table:table-cell table:style-name="ce1" office:value-type="string" calcext:value-type="string">
            <text:p>2016/4/20 上午 11:02:16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3 下午 04:45:36</text:p>
          </table:table-cell>
          <table:table-cell table:style-name="ce1" office:value-type="string" calcext:value-type="string">
            <text:p>2016/4/20 上午 11:02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40:48+08:00</meta:creation-date>
    <dc:date>2024-04-20T12:40:48+08:00</dc:date>
  </office:meta>
</office:document-meta>
</file>