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7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4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1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733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43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323.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27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638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4901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8.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0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21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81.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0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066.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2.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76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.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59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69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2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1.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66.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.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3.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94.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46.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87.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381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611.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213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6.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949.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1.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05424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3723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99693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00939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334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8886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498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98998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277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7286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397516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0966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5715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7245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92449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570695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5476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76158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5776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9544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43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695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88821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1761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934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0694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4583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972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4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920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019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7300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41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00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518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8145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923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5792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0880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5351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632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1424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6108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621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6729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4512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0039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377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7872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515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8017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6017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857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2683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4802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7014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5674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16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3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0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0756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8550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640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7341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6324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988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2525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288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8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451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5682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2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4328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94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5249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38351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4871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161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087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34802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38351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5249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5249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38351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4705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337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6895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68949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712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8271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9705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98512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0895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770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5352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0028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0288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7571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2587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04244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22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28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2729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7303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3738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78308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451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6106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5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6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477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3080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279119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5129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6348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1179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5110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40391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265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9788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050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90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11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335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63639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038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4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606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4881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931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28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0791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1054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62639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3882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863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24858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0264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9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5274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117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3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40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9802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03799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67153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42771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5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7991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4748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5087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839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49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644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9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59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97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59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62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7532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0031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4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2233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011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263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85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8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09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5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132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3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4749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493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55899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4781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637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9241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03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855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9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90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8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9426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9010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5629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790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6606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5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17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621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588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3149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33563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612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88108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07267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7734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7822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5729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90043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6728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359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57061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15611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3747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10938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724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5729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7822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7734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07267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07267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7734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7822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5729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38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004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1925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2489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599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835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26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0924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4543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72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3282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22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908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8715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1156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596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6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9992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22548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424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018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4871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7767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30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6710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79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16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9185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1057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5477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602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4504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8715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390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87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3816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889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58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2307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2990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21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36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2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1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03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4587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57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4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439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79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5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66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01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66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8218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8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9340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7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0198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9520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3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152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4427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152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8917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505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412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8785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6283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3139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097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5487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7221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7830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982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097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435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6283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15049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505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505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5487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097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6283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097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5487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8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22:11+08:00</meta:creation-date>
    <dc:date>2024-04-25T17:22:11+08:00</dc:date>
  </office:meta>
</office:document-meta>
</file>