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醫療單位</text:p>
          </table:table-cell>
          <table:table-cell table:style-name="ce1" office:value-type="string" calcext:value-type="string">
            <text:p>場次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巡迴地點</text:p>
          </table:table-cell>
          <table:table-cell table:style-name="ce1" office:value-type="string" calcext:value-type="string">
            <text:p>服務項目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.03.04(六)08:00-10:00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豐鄉衛生所(新豐鄉重興村11鄰萃豐路21號)</text:p>
          </table:table-cell>
          <table:table-cell table:style-name="ce1" office:value-type="string" calcext:value-type="string">
            <text:p>1.成人預防保健第一階段2.口腔黏膜檢查3.定量免疫法糞便潛血檢查4.婦女子宮頸抹片檢查5.失智症篩檢服務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.03.11(六)09:00-10:00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豐鄉衛生所(新豐鄉重興村11鄰萃豐路21號)</text:p>
          </table:table-cell>
          <table:table-cell table:style-name="ce1" office:value-type="string" calcext:value-type="string">
            <text:p>1.成人健檢第二階段2.口腔黏膜檢查3.定量免疫法糞便潛血檢查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.03.11(六)08:00-10:00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湖南村集會所(湖口鄉八德路一段652巷2號)</text:p>
          </table:table-cell>
          <table:table-cell table:style-name="ce1" office:value-type="string" calcext:value-type="string">
            <text:p>1.成人預防保健第一階段2.口腔黏膜檢查3.定量免疫法糞便潛血檢查4.婦女子宮頸抹片檢查5.失智症篩檢服務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.03.18(六)09:00-10:00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湖南村集會所(湖口鄉八德路一段652巷2號)</text:p>
          </table:table-cell>
          <table:table-cell table:style-name="ce1" office:value-type="string" calcext:value-type="string">
            <text:p>1.成人健檢第二階段2.口腔黏膜檢查3.定量免疫法糞便潛血檢查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.04.15(六)08:00-10:00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鳳山社區活動中心(湖口鄉鳳山村榮光路120號)</text:p>
          </table:table-cell>
          <table:table-cell table:style-name="ce1" office:value-type="string" calcext:value-type="string">
            <text:p>1.成人預防保健第一階段2.口腔黏膜檢查3.定量免疫法糞便潛血檢查4.婦女子宮頸抹片檢查5.失智症篩檢服務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.04.22(六)09:00-10:00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鳳山社區活動中心(新竹縣湖口鄉鳳山村榮光路120號)</text:p>
          </table:table-cell>
          <table:table-cell table:style-name="ce1" office:value-type="string" calcext:value-type="string">
            <text:p>1.成人健檢第二階段2.口腔黏膜檢查3.定量免疫法糞便潛血檢查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.04.29(六)08:00-10:00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湖口鄉衛生所(湖口鄉中興街36號)</text:p>
          </table:table-cell>
          <table:table-cell table:style-name="ce1" office:value-type="string" calcext:value-type="string">
            <text:p>1.成人預防保健第一階段2.口腔黏膜檢查3.定量免疫法糞便潛血檢查4.婦女子宮頸抹片檢查5.失智症篩檢服務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.05.06(六)09:00-10:00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湖口鄉衛生所(新竹縣湖口鄉中興街36號)</text:p>
          </table:table-cell>
          <table:table-cell table:style-name="ce1" office:value-type="string" calcext:value-type="string">
            <text:p>1.成人健檢第二階段2.口腔黏膜檢查3.定量免疫法糞便潛血檢查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.05.20(六)08:00-10:00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溪南新豐鳳蓮宮(新豐鄉建興路一段51巷58號)</text:p>
          </table:table-cell>
          <table:table-cell table:style-name="ce1" office:value-type="string" calcext:value-type="string">
            <text:p>1.成人預防保健第一階段2.口腔黏膜檢查3.定量免疫法糞便潛血檢查4.婦女子宮頸抹片檢查5.失智症篩檢服務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.05.27(六)09:00-10:00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溪南新豐鳳蓮宮(新豐鄉建興路一段51巷58號)</text:p>
          </table:table-cell>
          <table:table-cell table:style-name="ce1" office:value-type="string" calcext:value-type="string">
            <text:p>1.成人健檢第二階段2.口腔黏膜檢查3.定量免疫法糞便潛血檢查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.06.03(六)08:00-10:00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埔和國小(新豐鄉埔和村18鄰466號)</text:p>
          </table:table-cell>
          <table:table-cell table:style-name="ce1" office:value-type="string" calcext:value-type="string">
            <text:p>1.成人預防保健第一階段2.口腔黏膜檢查3.定量免疫法糞便潛血檢查4.婦女子宮頸抹片檢查5.失智症篩檢服務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.06.10(六)09:00-10:00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埔和國小(新豐鄉埔和村18鄰466號)</text:p>
          </table:table-cell>
          <table:table-cell table:style-name="ce1" office:value-type="string" calcext:value-type="string">
            <text:p>1.成人健檢第二階段2.口腔黏膜檢查3.定量免疫法糞便潛血檢查</text:p>
          </table:table-cell>
          <table:table-cell table:style-name="ce1" office:value-type="string" calcext:value-type="string">
            <text:p>莊小姐，電話:03-5993500轉2237</text:p>
          </table:table-cell>
        </table:table-row>
        <table:table-row table:style-name="ro1"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.03.3007:30-10:00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清水祖師廟(新竹縣竹北市福興路973號)</text:p>
          </table:table-cell>
          <table:table-cell table:style-name="ce1" office:value-type="string" calcext:value-type="string">
            <text:p>1.成人預防保健2.口腔黏膜檢查3.定量免疫法糞便潛血檢查4.婦女子宮頸抹片檢查 5.婦女乳房X光攝影檢查6.衛教</text:p>
          </table:table-cell>
          <table:table-cell table:style-name="ce1" office:value-type="string" calcext:value-type="string">
            <text:p>蔡小姐或陳小姐，電話:03-5527000轉1378</text:p>
          </table:table-cell>
        </table:table-row>
        <table:table-row table:style-name="ro1"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.03.3107:30-10:00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東海活動中心(竹北市東興路1段849號2樓)</text:p>
          </table:table-cell>
          <table:table-cell table:style-name="ce1" office:value-type="string" calcext:value-type="string">
            <text:p>1.成人預防保健2.口腔黏膜檢查3.定量免疫法糞便潛血檢查4.婦女子宮頸抹片檢查 5.婦女乳房X光攝影檢查6.衛教</text:p>
          </table:table-cell>
          <table:table-cell table:style-name="ce1" office:value-type="string" calcext:value-type="string">
            <text:p>蔡小姐或陳小姐，電話:03-5527000轉1378</text:p>
          </table:table-cell>
        </table:table-row>
        <table:table-row table:style-name="ro1"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.04.1507:30-10:00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寶斗集會所(寶山鄉寶斗村寶斗路112號)</text:p>
          </table:table-cell>
          <table:table-cell table:style-name="ce1" office:value-type="string" calcext:value-type="string">
            <text:p>1.成人預防保健2.口腔黏膜檢查3.定量免疫法糞便潛血檢查4.婦女子宮頸抹片檢查 6.衛教</text:p>
          </table:table-cell>
          <table:table-cell table:style-name="ce1" office:value-type="string" calcext:value-type="string">
            <text:p>蔡小姐或陳小姐，電話:03-5527000轉1378</text:p>
          </table:table-cell>
        </table:table-row>
        <table:table-row table:style-name="ro1"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.05.0607:30-10:00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寶山衛生所(寶山鄉雙溪村雙園路2段273號)</text:p>
          </table:table-cell>
          <table:table-cell table:style-name="ce1" office:value-type="string" calcext:value-type="string">
            <text:p>1.成人預防保健2.口腔黏膜檢查3.定量免疫法糞便潛血檢查6.衛教</text:p>
          </table:table-cell>
          <table:table-cell table:style-name="ce1" office:value-type="string" calcext:value-type="string">
            <text:p>蔡小姐或陳小姐，電話:03-5527000轉1378</text:p>
          </table:table-cell>
        </table:table-row>
        <table:table-row table:style-name="ro1"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.05.2007:30-10:00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東平活動中心(竹北市自強南路281號)</text:p>
          </table:table-cell>
          <table:table-cell table:style-name="ce1" office:value-type="string" calcext:value-type="string">
            <text:p>1.成人預防保健2.口腔黏膜檢查3.定量免疫法糞便潛血檢查4.婦女子宮頸抹片檢查 5.婦女乳房X光攝影檢查6.衛教</text:p>
          </table:table-cell>
          <table:table-cell table:style-name="ce1" office:value-type="string" calcext:value-type="string">
            <text:p>蔡小姐或陳小姐，電話:03-5527000轉1378</text:p>
          </table:table-cell>
        </table:table-row>
        <table:table-row table:style-name="ro1"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.06.0307:30-10:00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寶山衛生所(寶山鄉雙溪村雙園路2段273號)</text:p>
          </table:table-cell>
          <table:table-cell table:style-name="ce1" office:value-type="string" calcext:value-type="string">
            <text:p>1.成人預防保健2.口腔黏膜檢查3.定量免疫法糞便潛血檢查 6.衛教</text:p>
          </table:table-cell>
          <table:table-cell table:style-name="ce1" office:value-type="string" calcext:value-type="string">
            <text:p>蔡小姐或陳小姐，電話:03-5527000轉13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7T09:28:08+08:00</meta:creation-date>
    <dc:date>2023-08-17T09:28:08+08:00</dc:date>
  </office:meta>
</office:document-meta>
</file>