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四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素餐盒(7/16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韓式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素餐盒(7/17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蒜味脆皮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鐵板沙茶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麥香雞肉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素餐盒(7/18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羅勒西西里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胡椒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巧達玉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枸杞冬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素餐盒(2018/7/19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蔥燒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蛋酥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塔香三杯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素餐盒(2018/7/20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紫米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蔬菜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蝦香扁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素餐盒(2018/7/23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美式脆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雙色蘿蔔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香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米蒸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柳葉魚地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椰香咖哩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肉羹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素餐盒(2018/7/24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素餐盒(2018/7/25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蔥燒百頁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蔬菜烏龍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迷迭香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鮮菇花椰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塔香蠔油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素餐盒(2018/7/26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冬瓜花生麵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蔥爆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菜福州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素餐盒(2018/7/27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地瓜蒸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百香愛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素餐盒(2018/7/30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鮮炒結頭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砂鍋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素餐盒(2018/7/31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芹香小魚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檸檬山粉圓2018070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燒烤雞翅2018070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瓜仔肉燥2018070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雙色花椰2018070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吻魚炒蛋2018071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壽喜豬肉片2018071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綠豆西米露2018071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花枝丸薯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筍香燉肉2018071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紅豆薏仁湯2018071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芙蓉金雕塊2018071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韓式年糕2018071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布丁甜湯201807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糖醋魚丁201807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花生滷海結201807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蘿蔔什錦201807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什炒筍片2018060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排骨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杯雞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珍珠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章魚燒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蝦皮扁蒲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什錦炒飯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紅豆芋圓湯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炒高麗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肉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胡椒排骨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奶香洋芋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干丁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蜜燒雞腿排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黑糖仙草蜜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檸檬愛玉201807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玉燉肉201807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薑絲海根201807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麥香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五彩玉米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瓜仔雞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綠豆薏仁湯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丸佐咖哩醬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布丁甜湯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烤肉醬豬排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芋香白菜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魚香豆腐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千島香鬆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毛豆麵輪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珍珠紅茶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芹香蔬菜條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湯翅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百香山粉圓201807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炒蛋201807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泥肉片201807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四寶甜湯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筍丁肉燥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鹽烤翅小腿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黃瓜什錦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芽炒蛋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豆麥片湯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義式燉雞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蝦捲雙拼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冬瓜QQ圓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綜合滷味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莎莎肉醬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蜜汁豬柳條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興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什炒筍片2018060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椒鹽排骨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蘿蔔雞丁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杯雞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刺瓜排骨湯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章魚燒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蝦皮扁蒲201807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什錦炒飯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柴香味噌湯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炒高麗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肉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黑胡椒排骨2018071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冬瓜排骨湯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奶香洋芋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沙茶干丁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蜜燒雞腿排201807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玉燉肉201807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薑絲海根201807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鮮筍雞丁湯2018072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麥香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五彩玉米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瓜仔雞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丸佐咖哩醬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木瓜排骨湯2018072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烤肉醬豬排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田園南瓜湯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芋香白菜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魚香豆腐2018072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千島香鬆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毛豆麵輪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芹香蔬菜條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薯排骨湯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湯翅2018072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冬瓜雞丁湯201807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茄汁炒蛋201807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蒜泥肉片2018072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筍丁肉燥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薏仁排骨湯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鹽烤翅小腿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黃瓜什錦201807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味噌豆腐湯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芽炒蛋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義式燉雞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蝦捲雙拼201807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綜合滷味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莎莎肉醬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蘿蔔排骨湯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蜜汁豬柳條201807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慈文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仙草奶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福茂貢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鮮蔬炒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薑絲海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青菜(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大黃瓜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青菜(有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青菜(有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梅國中秀才分校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鮮蔬炒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有機千寶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脆皮熱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薑汁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青木瓜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卡拉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味拼盤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鮮味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結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芒果百香*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鬆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泰式椒麻雞Q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金茸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菇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福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蔥菜脯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日式唐揚雞Q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沙茶肉絲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波蜜果菜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黃金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有機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照燒里肌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腐皮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巧達洋芋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椒鹽天婦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塔香三杯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黃金地瓜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橙汁子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有得國(中)小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19:39:56+08:00</meta:creation-date>
    <dc:date>2024-03-23T19:39:56+08:00</dc:date>
  </office:meta>
</office:document-meta>
</file>