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吉園圃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金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鮮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雙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山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莎四季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鹽酥魚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日本茼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芙蓉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Ｑ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奶-光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鼓汁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豚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蘿蔓萵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花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胡椒雞胸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彩虹QQ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黃金蝦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暖冬麻油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田園玉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酢醬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滷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香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香白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鍋物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粉條冬瓜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蒙古燒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香咖哩豬肉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歐霸炒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茸炒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招牌米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繪三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和風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砂鍋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香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胡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甜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開陽甘藍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葉魚.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烤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法式青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兔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彩蔬鮑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豆豉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港式燒賣/珍珠丸*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焗烤白醬雞肉貝殼麵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生牛奶芋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(吉園圃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夜市水蒸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醬培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洋咖哩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菇白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骨茶湯2018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四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玉燉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立大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丁滷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Q紅蘿蔔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Q花生燉肉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松菜(有機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蔬菜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有機蘿蔓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脆脯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Q雙色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冰糖滷味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年糕炒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蔓菜(有機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三杯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蘿蔓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茸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油豆腐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有機美味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薯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油腐絞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結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花枝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肉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Q蒸肉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Q豆芽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芥菜(有機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煮湯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Q豆酥高麗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醬大肉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廣島菜(有機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士林香腸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招牌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滷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獅子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脆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炸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瓜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茸嫩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蒸蛋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烤肉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嫩滷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腐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鮮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鮮蒲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火腿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法式白醬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特級里肌排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繽紛三色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薄皮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天婦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金茸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醬魚丁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肉片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年柑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杏鮑白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麻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腐皮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仁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蠔油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花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黃瓜蒟蒻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百頁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香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汁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辣炒敏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秀珍菇大黃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吻魚燒大瓜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脆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焗烤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豆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柳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蒸蛋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汁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敏豆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-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麴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丁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鮮蒲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-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蘑菇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菇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鄉米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棗香肉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-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司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法式白醬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特級里肌排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繽紛三色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刺瓜湯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暖冬麻油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-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腿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肉羹湯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金茸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肉片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羅勒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蕪菁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西西里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夜市水蒸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芽菜肉絲冬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醬培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黃金蝦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小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條胖胖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蕎麥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椒爆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骨茶湯2018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滷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香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香白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立大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丁滷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香咖哩豬肉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歐霸炒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絲豆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濃濃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玉鳥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鮮菇茶碗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絞肉燒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風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高麗年糕Q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洋蔥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雪花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三杯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蘿蔓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茸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油豆腐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乳酪歐姆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香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羹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燴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燒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結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花枝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肉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橙汁彩椒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開陽甘藍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米花黃金脆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獅子頭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脆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拔絲地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炸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瓜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柳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蒸蛋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汁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蘿蔔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拌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鮮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野菜花枝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丁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鮮蒲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法式白醬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特級里肌排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繽紛三色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刺瓜湯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薄皮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肉羹湯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金茸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醬魚丁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肉片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京醬肉絲2018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千島香鬆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櫻花蝦高麗2018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米花2018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雞丁湯2018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豬肉鍋2018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炒蛋2018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柳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絲羹湯2018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雞2018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肉丁2018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花椰2018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2018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魚丸2018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蘿蔓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柴香味噌湯2018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米飯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瓜雞丁湯2018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美味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彩絲2018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香肉丁2018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排薯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彩蔬鮑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黑胡椒鮪魚玉米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醬雞肉義大利麵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生牛奶芋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豉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歐風奶醬肉丸*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燉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酥高麗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_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_杏鮑菇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_沙茶魷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_花生醬排骨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_芹香蘿蔔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_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吉園圃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圓綠豆密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瓣干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_油菜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_白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_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_菜脯肉燥油豆腐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_蝦香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_麵線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頭菜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瓜貢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(熱)妞妞甜八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五彩滑蛋嫩雞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棗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炸日式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薑絲海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_韓式燒肉拌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園圃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鮮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芽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Q花生燉肉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麥菜(吉園圃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_地瓜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_客家冬瓜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_油菜.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_蕃茄豆腐湯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_韓式肉片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_鹽水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Q雙色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冰糖滷味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年糕炒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(吉園圃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針菇海芽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芋雞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菜炒豬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味肉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_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_椰汁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_玉米雞蓉湯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_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_蔥爆肉角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_鐵板蒟蒻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Q蔥爆肉絲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Q豆芽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(吉園圃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煮湯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四季豆玉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土魠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鹹豬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和風關東煮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枸杞花椰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蛋花湯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鄉油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菇刺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結油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肉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金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甜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旗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小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洋芋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羅勒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西西里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燥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關東煮(非基改)2018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醬培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敏豆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小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橙汁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蕎麥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骨茶湯2018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立大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丁滷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使無骨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絞肉燒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高麗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Q撞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三杯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蘿蔓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茸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油豆腐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羹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燴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燒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結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花枝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肉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獄乾拌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宮保雞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排骨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魚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鹹豬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獄乾拌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油片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雞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排骨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鹹豬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獄乾拌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排骨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爆黑干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魚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鹹豬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獄乾拌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宮保雞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排骨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拌火腿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魚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豬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鴨血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錫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雕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泥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鱈香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阿萬師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瓜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夜市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碳烤甜不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魚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梅花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籠湯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味噌王子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川味豬肉湯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小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馬鈴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豆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義式肉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大黃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薄鹽五花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餛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海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乾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匈牙利豬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排骨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芹炒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豚骨燒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黃瓜炒素腰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烏龍湯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火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菜豆干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菜素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馬鈴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湯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嫩煎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貢丸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絲素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義式肉醬燴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虱目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雪菜干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冬瓜玉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黃瓜燴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芋圓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荷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蛋絲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醬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蕃茄鮮蔬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蝦捲*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豆瓣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雙蘿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咖哩粉絲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烤翅小腿*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瓣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烤棒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可口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*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肉片燴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健康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燜竹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筍片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19</text:p>
          </table:table-cell>
          <table:table-cell table:style-name="ce1" office:value-type="string" calcext:value-type="string">
            <text:p>飲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2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火腿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白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雞酥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香酥雞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白油片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海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泥白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酥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香酥雞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白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素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酥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香酥雞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泥白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酥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香酥雞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黑干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酥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香酥雞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滷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脆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現烤披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蒸蛋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金香酥大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泥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鮮蒲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夜市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瓜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鳳梨馬蹄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法式白醬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繽紛三色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皮大骨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夜市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繪三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金茸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特燒里肌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胡椒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肉片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拔絲地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炸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瓜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暖冬麻油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酢醬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蘿蔔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拌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鮮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野菜花枝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鍋物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結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蒙古燒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招牌米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繪三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素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魔鬼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薄皮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圓布丁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錫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雕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泥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鱈香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瓜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魔鬼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士林香腸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招牌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滷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獅子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香酥大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麵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三絲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蒸蛋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烤肉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泥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酥鮮蒲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火腿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鱈香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阿萬師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多利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瓜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古早味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山藥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結燒百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法式白醬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特級里肌排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繽紛三色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狀元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魔鬼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肉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烤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炒小魚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金茸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醬魚丁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肉片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魚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梅花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1070201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1070201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夜市鹽酥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瓜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1070202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1070202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干片小魚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玉鮮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烤板斧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1070221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1070221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主廚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木耳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燉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1070222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1070222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瓜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玉鮮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鈣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1070223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1070223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蘿蔓萵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小魚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芹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1070226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1070226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香扣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蔬水晶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1070227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1070227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刈薯肉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鳥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夜市鹽酥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片福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麻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棗木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素便當107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葷便當10702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便當107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葷便當10702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丁香花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乳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港式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便當107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葷便當10702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百頁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素便當107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香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葷便當10702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針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秀珍菇扁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素便當107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葷便當10702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錫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雕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泥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鱈香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阿萬師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瓜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狀元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魔鬼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魚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梅花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雙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苔目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花枝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麵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豬肉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結燒百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肉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竹筍朴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翠瓜雞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輪海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魷魚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瓣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土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干蒸肉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豉雙乾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和風關東煮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枸杞花椰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蛋花湯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彩繪四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菇刺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結油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營養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肉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金小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絲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香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小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瓜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洋芋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錫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雕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泥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鱈香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阿萬師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青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瓜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廣島芥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魔鬼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魚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梅花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香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柳葉魚.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檸檬烤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法式青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兔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洋咖哩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有機廣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菇白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四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玉燉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蔬菜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有機蘿蔓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脆脯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有機美味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薯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油腐絞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燜豆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香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炒時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棒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香腸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燒洋蔥豆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瓣桂中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炒時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握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叉燒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厚哈姆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嫩煎腿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岡山羊肉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握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雞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叉燒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厚哈姆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嫩煎腿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岡山羊肉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握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叉燒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厚哈姆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嫩煎腿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岡山羊肉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握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叉燒肉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厚哈姆拉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嫩煎腿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岡山羊肉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蒜培根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綠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菇黃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乳製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雪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骨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乳製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園圃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豆紫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乳製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野山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1:59:47+08:00</meta:creation-date>
    <dc:date>2024-02-08T01:59:47+08:00</dc:date>
  </office:meta>
</office:document-meta>
</file>