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可口燙滷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脆筍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金菇三鮮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韓式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山藥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蒙古烤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奶光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揚州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文昌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蓮藕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竹筍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鐵板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優酪乳光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綜合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鮭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五彩鮮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冬菜鴨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匈牙利燉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沙茶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三色丁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味噌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什錦燴蘿蔔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鮮奶光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味噌鮭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咖哩豚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玉米條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花鮮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有機雪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鮭魚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筍炒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鮮總燴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Ｑ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南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鳳梨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昌旺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雞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關東煮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柳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排骨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沁涼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馬鈴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大溪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丸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沅益土窯雞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油腐白菜(非基改)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肉片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菜圃蛋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Q火腿洋芋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Q黃金泡菜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美菜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(三好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香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雙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旗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Q海陸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Q玉米肉末四季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松葉(有機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(三好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鮮蔬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末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根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濃咖哩肉片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壽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筍雞丁湯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筍片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翠炒青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藍帶起士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酸心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鮪魚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五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包心肉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絲瓜蛋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嫩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五香海帶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白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嫩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古早味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馬鈴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蜜汁烤豚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金茸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無骨脆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胡椒肉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蒸糯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蜜汁四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巴比Q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榨菜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茄汁燴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醬燒海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魚干花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徳式豬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蒲瓜蟳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麻辣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胡椒魚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什錦鮮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紫米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酥蝴蝶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酥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煙燻烤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爆炒海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干花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塔香鹹酥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滿漢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黃瓜竹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椒鹽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蔥燒茄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菇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鳳梨馬蹄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淡水魚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焢肉香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當季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鮮炒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干貝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木須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鮮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火腿龍鬚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燒豆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銀芽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鮮肉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鯖魚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南瓜雜糧饅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啦雞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芋香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福州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板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當季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回鍋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安平蝦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杏鮑菇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黃瓜蒟蒻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原味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滷油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蘑菇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蜜汁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西芹雞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木須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義式香料燉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基隆天婦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彩椒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紅人蔥花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香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薏仁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常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懷舊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敏豆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洋芋燒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港式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招牌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沙茶素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韓式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龍鳳棒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沙茶肉絲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鮮菇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鱈魚肉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黃瓜鮮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瓜竹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仁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雪花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干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平鎮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胡椒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手工麵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昌旺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(公糧米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(公糧米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枸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關東煮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柳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轉型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觀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港式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竹筍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胡椒棒棒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培根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雙色白玉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菇菇丸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蔬菜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五味脆皮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四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日式茶碗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泰式打拋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火鍋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義式起司肉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蛋酥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板黑輪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炒花椰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米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枸杞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滑嫩西式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橙烤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芝麻蜜燒雞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夜市鹹酥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敏豆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日式海芽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黃瓜魷魚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黑胡椒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蔥燒肉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海苔丸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絲瓜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金針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夏威夷披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奶油番茄肉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脆皮起司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雞丁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蝦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蜜燒大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甜雞醬拌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菜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糖醋排骨-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彩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宮保辣子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敏豆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芹香丸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蔬菜寬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薯餅拼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胡椒肉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吮指天使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銀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醬燒筍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大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彩椒海帶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烤肉串*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五味醬燒油腐-無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薏仁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魷魚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干梅地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番茄肉醬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蜜汁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鮮菇瓠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胡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小米蒸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泡菜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塔香三杯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番茄洋蔥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福州丸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蒸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海結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義式香草燉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蝦香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照燒里肌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唐揚炸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肉骨風味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蒜香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遊龍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乳酪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花枝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筍香焢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木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日式咖哩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蘿蔔關東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玉米四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蔥高麗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日式蒲燒魚201808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海結肉絲湯201808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莧菜201808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青蔥紅絲蛋201808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菇肉燥2018081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空心菜201808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轟炸雞腿201808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金耳蔬菜湯201808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開陽蒲瓜201808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婆豆腐201808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蒜味脆皮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蝦香扁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鐵板沙茶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什錦海鮮炒麵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照燒厚切豬排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玉雞丁湯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香高麗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薯條加地瓜條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青花菜2018081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培根白醬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帶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羅勒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美式鬆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胡椒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咖哩雞丁201808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花枝丸拼芝麻球201808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蚵白菜201808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酸辣湯201808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鐵板銀芽2018081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枸杞冬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蔥燒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蛋酥炒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敏豆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紫米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芝麻蜜燒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蔬菜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冬瓜排骨湯201808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莧菜201808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芋香白菜滷201808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芝麻蜜汁豆干201808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蔥爆肉絲2018081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大溪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遊龍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煎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沅益土窯雞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油腐白菜(非基改)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肉片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菜圃蛋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山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枕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芝麻Q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末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根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濃咖哩肉片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筍雞丁湯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香肉燥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椰香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蜜汁黑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貢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滷里肌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蜜汁烤雞腿L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腸拼薯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蜜汁烤雞腿L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蜜汁烤雞腿L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蝦皮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鮮枝捲拼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木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椒鹽排骨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馬鈴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杯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桃園市八德區永豐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胡瓜丸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元氣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肉餡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干丁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桂冠小肉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遊龍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日式蒸蛋201808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甜雞醬拌花椰菜201808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糖醋排骨201808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高麗菜20180827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黑糖仙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三杯雞丁2018082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干片炒肉絲2018082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白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芋香白菜2018082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沅益土窯雞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油腐白菜(非基改)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肉片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菜圃蛋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滑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筍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季豆炒洋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椒鹽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末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根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濃咖哩肉片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筍雞丁湯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轉型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大園國際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(冰)檸檬愛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京醬肉柳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絲瓜麵疙瘩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鵝白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鹹酥雞X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榨菜冬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脆炒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莧菜(吉園圃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金泡菜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(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蒜玉米雞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松菜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蛋花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番茄肉末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胚芽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長豆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(冰)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冰糖滷味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大麥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蒲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味噌燒雞(非基改)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打拋冬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陸三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菇鮮蔬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吉園圃小白菜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花生豬腳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瓣雞柳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冬瓜鮮菇湯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芋香白菜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私立光啟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仙草奶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肉鬆拌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鍋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有機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元氣蔬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肉餡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干丁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桂冠小肉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遊龍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茄汁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蟳絲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菜筍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有機山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燒烤天使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玉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台式鹹酥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培根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芽菜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葡萄蘋果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鮮菇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乾扁豆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鐵路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韓式泡菜炒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滑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筍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季豆炒洋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椒鹽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天主教振聲學校財團法人桃園市振聲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沅益土窯雞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生油腐白菜(非基改)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酸菜肉片湯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菜圃蛋2018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敏豆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山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枕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肉末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海根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綜合布丁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濃咖哩肉片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塔香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蜜汁黑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桃園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開陽扁蒲2018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拉雞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塊燴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控肉蛋包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海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烤雞腿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牛肉燴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素雞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貢丸乾拌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私立大興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滑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筍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季豆炒洋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椒鹽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轉型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立楊梅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一口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醬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裹粉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貢片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嗲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甜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切臘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魷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紐澳良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私立啟英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小魚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酥炸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三色干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義式烤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滷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咖哩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豬肉湯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清炒大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酥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油豬血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三色干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魚干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泰式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蛋貢丸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胡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芝麻醬冷烏龍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木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酥炸排骨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國立中央大學附屬中壢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冬瓜茶米苔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枸杞冬瓜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蝦香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椒鹽秋刀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蘿蔔和風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地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木耳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芋香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肉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培根洋芋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筍香豬腳扣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綜合小瓜豆豆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美式炸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西里肉醬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青蔥菜圃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鮮菇瓠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冬瓜茶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西芹百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麻辣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韓式凍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麻竹筍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蘿蔔肉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韭花肉燥干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塔香雞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蔥燒肉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昆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蛋酥白菜滷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豬血豆腐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黑葉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培根白醬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甜不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清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刺瓜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油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蛋酥絲瓜麵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大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塔香海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奶油培根雞肉捲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肉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涼拌豬耳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蒲燒鯛魚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金喜滷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奶油培根雞肉捲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嫩煎腿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肉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烤雞腿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蘿蔔絲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蒲燒鯛魚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喜滷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內壢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炒豆包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木耳貢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轟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古早味大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永平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手工麵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昌旺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胡瓜雞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枸杞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苔章魚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爆肉柳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轉型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愛玉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立龍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一口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醬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貢片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嗲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私立方曙商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貢片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嗲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甜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黃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西芹豆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嫩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肉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切臘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魷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紐澳良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育達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沙茶肉絲時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1070822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杏鮑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甜條雙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素便當107083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高麗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娘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便當107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1070830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1070830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干丁肉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玉魷魚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竹筍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070831素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1070831葷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鴿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豬肉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泡菜年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一口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醬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裹粉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貢片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嗲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甜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切臘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魷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紐澳良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復旦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營養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蝦香大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轉型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片肉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立中壢家事商業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逢甲翅小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翠瓜雞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魚板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漢英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仙草奶凍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日式鍋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有機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咖哩花椰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筍香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薯條拚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泡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鮮肉餡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干丁肉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迷迭香烤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桂冠小肉包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藍帶豬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肉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海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西芹甜條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遊龍鍋貼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乳酪滑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培根玉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有機青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甜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鈣小魚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芋香滑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鮮炒筍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季豆炒洋蔥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米苔目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檸檬椒鹽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六和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鮮蔬菇菇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一口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法式白醬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醬里肌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中式香腸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酥裹粉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瓜貢片083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嗲雞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切臘高麗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宮保魷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鮮蔬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紐澳良腿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私立治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香雞腿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有機味美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瓜仔滷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雙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有機小松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立武陵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糖醋旗魚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拉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燒烤雞腿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泥肉片蓋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包子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啦雞握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拉雞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拉雞鐵板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塊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嫩煎腿排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招牌滷肉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烤雞腿便當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火腿蛋炒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泥肉片蓋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成功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貢丸肉燥麵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有機空心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Ｑ白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有機甜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銀芽雞柳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鮮菇大麥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片青白花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肉壽喜燒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吉園圃莧菜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立新屋高級中等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2:01+08:00</meta:creation-date>
    <dc:date>2024-04-25T12:42:01+08:00</dc:date>
  </office:meta>
</office:document-meta>
</file>