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玉菜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紅豆小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菜砂鍋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紹子乾拌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蘿蔔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麻油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沙茶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田園四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家常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美式炒蛋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花豆麥角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安東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炒雙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胡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客家油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里肌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蔥燒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蟹絲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芹香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銀蘿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打拋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椰香紅豆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高麗菜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什錦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海結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彩繪涼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黑胡椒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福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和風豬肉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仁油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菇燴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高麗菜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古早味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芋頭地瓜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雙色小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酥豆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番茄雞蛋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仁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菜砂鍋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枸杞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芹香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青木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客家油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豆薯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彩繪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肉末紫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芥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蒜香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鮮筍朴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地瓜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素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三色山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咕咾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芽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鮮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腐皮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日式炒烏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滷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長豆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小瓜涼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打拋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相思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小瓜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青椒筊白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福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紅燒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麻油肉絲拌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紅娘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紫米小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鹹蛋苦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茄汁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蟹肉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食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仁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三色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咖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油腐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彩繪涼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柴香鮮蔬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菇香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素蘑菇螺旋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素鹹水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咖哩魚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雙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蘿蔔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家常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紅娘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菜砂鍋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芹香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青木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五香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客家油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養生枸杞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鮮筍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搖搖薯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黑糖地瓜QQ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咕咾雞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糯米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鮮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黃豆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筍干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紅燒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腐皮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魷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蟹絲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麥克雞塊x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黃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三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小瓜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打拋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海芽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胡瓜炒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客家炒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朴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柳葉魚x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炒雙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鳳梨炒木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紅豆小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醬爆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小瓜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食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嫩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三色涼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珍珠丸子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醬爆雙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五味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沙茶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玉米段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蛋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榨菜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義式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茸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滷三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美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芹香海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玉米燴鴿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清炒洋芋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壽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蜜汁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腐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銀蘿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翡翠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肉片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薄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黃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客家炒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辣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薑汁地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玉米彩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豆瓣白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台式肉燥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木須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銀芽豆皮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糖醋魚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紅豆仙草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清炒雙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五穀雜糧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木須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南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小餐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日式和風炒烏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海鮮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滷福州丸/白菜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芋香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茸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菇白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鵪鶉蛋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古早味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薑絲金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芹香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蟹黃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梅干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海鮮燴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針菇鮮蔬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雙色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蛋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古早味油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巧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有機黃豆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沙茶海帶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清炒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海菜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花生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海鮮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茄汁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奶油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水滴巧克力餅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昆布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蒜味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黃瓜燴蝦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干絲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椰汁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蔥燒鮮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鮮蔬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枸杞胡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椒鹽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筍絲控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酸甜滑雞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洋蔥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海鮮螺旋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起司馬鈴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餅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三杯中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糖醋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茸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黃金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蜜汁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烤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韭菜豬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特燒里肌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醬拌黑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小瓜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孜然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紅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香滷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葡香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培根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梅干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義式烤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蜜汁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蒜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滷爌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客家悶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牛肉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蠔油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茄汁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時鮮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肉蓉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和風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紅蘿蔔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肉蓉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鱈魚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肯德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芙蓉鱈魚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醬爆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客家悶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時鮮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橙汁子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沙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黃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川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花枝乳酪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蝦皮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蒜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蔥爆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蝦仁海鮮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茄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雞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雲耳馬鈴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辣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茸五香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香嫩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鮭香櫻花蝦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時鮮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桂竹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港式叉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蒜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蕃茄燴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碎瓜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肉燥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香滷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小魚乾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蝴蝶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家常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珍珠綠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鮮筍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鹹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青木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青花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菜沙鍋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櫻花蝦油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滷味拼盤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紅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三杯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燒烤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芹香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咕咾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魷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義式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喀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玉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花豆麥角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貢丸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醬爆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麻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家常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紫米小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蘿蔔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辣海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玉米黑輪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蟹絲豆腐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油腐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茄汁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喜相逢*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大滷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彩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蒲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菇白菜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參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芋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黃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台式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地瓜芋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紅燒肉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奶焗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黑干海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什錦米血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菇燴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菇香鮮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咖哩粉絲豆腐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瓠瓜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香滷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泡菜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芋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沙茶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銀蘿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蔥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蘋果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大白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爆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珍珠可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黑胡椒鐵版面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南瓜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泰式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蔬菜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豆瓣嫩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大瓜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烤麩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香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馬鈴薯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枸杞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魯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番茄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針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火腿蛋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絲瓜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地瓜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山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菜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紅燒軟骨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奶香風味玉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海苔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黑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咔啦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福菜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銀芽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如意四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日式蔥佐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瓜香貢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香草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孜然無骨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開胃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京蔥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照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蕃茄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鮮蔬雞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奶香針菇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榨菜干條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特調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蜜汁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柴香五香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櫻花蝦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酥炸松板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滷味水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迷迭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孜然無骨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香拌北海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京蔥香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卜蜂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滷燒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銀芽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蘑菇風味玉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拌熱狗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黑椒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冬瓜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孜然無骨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福菜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柴香双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蔥佐松板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香拌什錦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黑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卜蜂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如意四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蕃茄芙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0:35:39+08:00</meta:creation-date>
    <dc:date>2024-02-09T00:35:39+08:00</dc:date>
  </office:meta>
</office:document-meta>
</file>