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肉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大A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芋燉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結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滷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花椰炒肉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肉醬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竹縣湖口鄉湖口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芝麻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鮮蔬金茸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麵輪筍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甜條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仁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芥菜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豆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糖醋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素咖哩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養身銀耳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瓜蝦球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田園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蟹絲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回鍋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黃芽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中式炒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酥脆薯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鮮蔬金茸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甜條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芥菜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糖醋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養生銀耳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燜南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五味油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田園三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回鍋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椒鹽魚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胡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雪菜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六家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茄汁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銀蘿鮮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鐵板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片炒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豉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雙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豆QQ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蔥爆卜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茸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田園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芹香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培根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滷三拼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薑絲南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花枝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竹東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山藥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水滴巧克力餅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菇什錦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壽喜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福菜滷筍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芥蘭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黃瓜炒丸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菜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糖醋魚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芹香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芋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田園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雙蘿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炒肉末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蛋酥絲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國立竹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鐵板肉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五彩干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懷舊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西芹黑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什錦黃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紐澳良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菇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巧酥雞腿堡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根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仰德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春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塔香海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蕃茄燴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香菇滑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五香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客家悶筍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蛋黃芋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芹香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雙色車輪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香滷爌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旋風雞塊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茄汁肉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蒜拌海帶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蒲燒鯛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滷筍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馬鈴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芙蓉鱈魚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QQ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肯德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銀芽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時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金沙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鮭香蝦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胡椒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乾煸四季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香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時鮮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沙茶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花枝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市私立義民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涼拌乾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竹縣關西鎮國立關西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宮保干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黃金豬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沙茶豬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蘋果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地瓜芋圓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甜條滷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咖哩豬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酸菜肉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打拋干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新竹縣新豐鄉私立忠信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鹹酥肉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雙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珠奶綠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菇香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結頭丸片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酸菜豬血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冬菜冬粉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蘋果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香米血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涼拌素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燒豬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薯三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白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轟炸雞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私立東泰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士林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魚干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脆瓜炒豆皮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榨菜素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蔥椒黑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彩火腿玉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燒海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酥炸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大溪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蘑菇風味洋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路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咔啦蝴蝶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正點轟炸雞腿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滷味米血糕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福菜筍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色豆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溪豆乾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燒白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開陽大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乾片小魚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芹羹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醬燒里肌大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包心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筍片肉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脆皮雞腿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私立內思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3:31:13+08:00</meta:creation-date>
    <dc:date>2024-04-24T13:31:13+08:00</dc:date>
  </office:meta>
</office:document-meta>
</file>