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不結球萵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培根燴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醬瓜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茸白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雙蔥炒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豆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肉片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青江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魚乾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豬柳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色蛋(蒸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燒乾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環保餐(糙米飯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高麗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啦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火腿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椒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椰香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甜不辣炒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彩繪青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仁愛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啦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仁愛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仁愛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仁愛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仁愛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仁愛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仁愛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火腿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仁愛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仁愛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仁愛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椒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成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啦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成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成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成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成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成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成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成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成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珠黑糖麥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成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醬燒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成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白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義式炒蛋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豆包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松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魚乾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糟腐乳雞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胡瓜炒肉絲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豆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南瓜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片大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炒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燴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丁香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蔬菜-荷葉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蔬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牛蒡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鵝白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捲酥(燴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環保餐/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豆腐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竹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高麗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社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社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鮮奶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社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黑葉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社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結醬燒乾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社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社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社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社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山菠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社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社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社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海苔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長豆炒雙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QQ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包炒鮮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花椰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椒雞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桂筍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豐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豐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豐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豐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白燴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豐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莧菜吻魚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豐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豐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苔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豐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豐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香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豐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麻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培根洋蔥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麻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竹筍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麻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麻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油腐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麻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青江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麻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更素麵腸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麻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銀耳桂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麻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環保餐(糙米飯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麻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高麗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麻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豆芽木耳炒蛋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瓜肉絲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油腐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青江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更素麵腸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銀耳桂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環保餐(什穀飯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大陸A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新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豆芽木耳炒蛋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根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乾燒肉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蔥胡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豆芽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燒豆腐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蝦仁滑蛋(滑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鳳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木瓜紅棗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甜不辣炒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糟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火腿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木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光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宮保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光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光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小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光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香Q地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光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光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光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光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香燒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光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十穀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光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光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十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十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十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十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十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銀蘿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十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方塊雙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十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(蘋果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十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有機時蔬(黑葉白菜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十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瓜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十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筍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興隆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興隆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興隆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興隆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興隆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興隆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興隆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興隆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火腿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興隆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興隆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興隆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醬燒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汁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啦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火腿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椒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脆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蟹絲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鮭魚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紅豆QQ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薑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金瓜粉蒸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小黃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蝦皮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魚香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芹菜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頭燜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熊貓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青木瓜大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鹽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皮蛋油腐雙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麵輪冬瓜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枸杞銀耳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冬瓜仙草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韓式拌雜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冬瓜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客家鹹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沙茶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脆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豆薯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鹽酥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麻油雞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紅茶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脆炒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豆瓣肉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鐵板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枸杞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親子丼燴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田園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茸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脆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蟹絲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鮭魚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紅豆QQ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薑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金瓜粉蒸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小黃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蝦皮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魚香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芹菜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頭燜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熊貓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青木瓜大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酥魚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皮蛋油腐雙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麵輪冬瓜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湯咖哩烏龍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脆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黑糖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冬瓜仙草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枸杞銀耳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韓式拌雜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冬瓜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客家鹹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沙茶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脆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豆薯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鹽酥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麻油雞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紅茶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脆炒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豆瓣肉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鐵板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枸杞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親子丼燴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田園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茸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葡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生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西芹鮮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雙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葡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生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西芹鮮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雙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葡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生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西芹鮮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雙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枸杞山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苔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炒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蒙古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洛神花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二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蠔油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常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燒軟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蝦仁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葡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生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西芹鮮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雙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陸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陸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陸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陸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葡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陸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生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陸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西芹鮮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陸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雙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陸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陸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陸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陸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瑞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瑞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芋燉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瑞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瑞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瑞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瑞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瑞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瑞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瑞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瑞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瑞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上館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上館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上館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上館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上館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餐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上館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拌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上館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上館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廣式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上館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上館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上館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聰明鮪魚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上館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枸杞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親子丼燴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田園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茸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木瓜枸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小松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燴金針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李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丸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拌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特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辣湯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米苔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炒有機沙拉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炒馬鈴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油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瓜炒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新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李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小松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義式蕃茄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莧菜吻魚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清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清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清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清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清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清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李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清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小松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清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清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清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義式蕃茄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清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莧菜吻魚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豆干海帶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李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蕃茄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蝦皮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照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冰木耳桂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客家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涼拌糖醋茄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炒時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蘑菇豌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香菇竹筍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蒜香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黃豆芽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醬燒雞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肉羹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魯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沙杏鮑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煮毛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時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枋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米苔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枋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枋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炒有機沙拉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枋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枋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炒馬鈴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枋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油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枋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枋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枋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瓜炒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枋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枋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寶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寶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寶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寶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寶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寶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寶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寶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寶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寶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寶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胡瓜魚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寶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寶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文山國小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文山國小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文山國小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文山國小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文山國小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文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文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文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文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文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文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文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季節水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文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文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文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文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木耳炒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陽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滷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陽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滷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富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米胚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富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干肉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富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燴炒三鮮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富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有機空心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富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富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牛蒡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富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富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有機綠莧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富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肉絲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陽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滷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關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吉園圃杏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扁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汁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S11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光泉鮮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吉園圃青松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涼薯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時令青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白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彩椒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羅宋湯(煮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石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洋芹炒雞柳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坪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坪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坪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坪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磨菇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坪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坪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坪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坪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坪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坪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坪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南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炒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南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南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南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南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南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黃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南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南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南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南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皮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太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太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時令青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太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太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太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太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太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太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白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太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彩椒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太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羅宋湯(煮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太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洋芹炒雞柳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愛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迷迭香杏鮑菇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苦瓜福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東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瓜花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錦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燙萵苣(燙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錦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瓠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錦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福菜蒸肉(蒸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錦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竹筍肉絲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錦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錦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白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錦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錦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錦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錦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(蒸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玉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玉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茄子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玉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玉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子肉(滷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玉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玉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玉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季節水果芭樂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玉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愛玉QQ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玉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瓠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玉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空心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玉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玉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鮪魚炒蛋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正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正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正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正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正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正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正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正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胡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正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芙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清蒸檸檬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銀蘿山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扒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方塊雙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新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筍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和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和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和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和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彩椒魚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和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桔醬白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和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荷葉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和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和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昆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和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和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香控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和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信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豆腐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信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義式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信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信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信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信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信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信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雪花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信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信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肉片(燴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四分干燒雞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竹筍大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油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干扣肉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肉絲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涼薯貢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空心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長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長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長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長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長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長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長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長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長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長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長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啦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彩燴青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椰香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華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華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桂竹筍炒肉絲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華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魚乾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華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肉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華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青江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華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華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華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四色肉末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華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華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雞腿(滷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華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鵝白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蛋拼盤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素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醬爆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精華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精華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精華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精華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芙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精華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精華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精華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精華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精華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精華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精華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忠孝國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忠孝國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忠孝國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忠孝國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蝦皮胡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忠孝國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忠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忠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忠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忠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筍芙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忠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菇冬瓜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忠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忠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香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忠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胡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忠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忠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刀削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辣刀削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新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滷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肉(滷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白燴甜條(燴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莧菜吻魚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昆布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瓠瓜什錦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蘑菇雞丁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埔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木須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埔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泡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埔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埔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埔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埔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埔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十榖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埔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埔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滑蛋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埔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瑞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瑞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肉(滷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瑞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福樂鮮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瑞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芹菜炒甜條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瑞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莧菜吻魚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瑞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油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瑞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瑞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瑞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昆布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瑞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瑞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瓠瓜什錦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瑞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有機奶白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瑞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蘑菇雞丁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瑞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燴鮮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頭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炒時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燴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炒時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福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松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松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松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松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松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松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松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松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松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山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山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雞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山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義大利螺旋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山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山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山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山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木須桂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山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山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山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燒豆腐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燒烤雞腿(蒸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豆乾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豆芽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雪花羹(燴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醬肉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蕃茄如意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韓式雞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寶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花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新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新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新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新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韓式雞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新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雙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魚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雙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雙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乾燒肉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雙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鵝白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雙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蔥胡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雙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雙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薏仁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雙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茄汁雞捲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雙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高麗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雙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雞丁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汁冬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火腿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醬燒乾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瓜燴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蒸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人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豆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義式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芎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碧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素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碧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碧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碧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碧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碧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碧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愛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碧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碧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碧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碧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鴨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碧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碧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五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胡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五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五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五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五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五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五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大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五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魚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五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小芥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五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五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五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五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瓣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新竹縣芎林鄉五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腐青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毛豆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福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華山國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榨菜金針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華山國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滑蛋燴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華山國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華山國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華山國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華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金針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華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滑蛋燴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華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華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華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華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華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華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華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華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肉燴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排骨玉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燴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橫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大肚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燴香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大肚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大肚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大肚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大肚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悶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大肚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大肚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大肚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大肚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大肚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沙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沙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沙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沙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沙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竹筍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沙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沙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清蒸肉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沙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沙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沙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內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十榖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內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肉絲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內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燙番薯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內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內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內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酸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內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十榖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內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內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內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燴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內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內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新竹縣橫山鄉內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枸杞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親子丼燴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田園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茸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枸杞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親子丼燴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田園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茸皮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大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大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東坡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大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燙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大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大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大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菇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大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泰式肉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大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燙地瓜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大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大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大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苦盡甘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咕老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干菜蒸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貢丸蘿蔔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翡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魰魚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峨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富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富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富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乾紅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富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富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富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富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富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富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瓜子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新竹縣峨眉鄉富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黃瓜炒魷魚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菇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辣椒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牛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福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炒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清炒地瓜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雞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尖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貢丸蘿蔔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嘉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木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嘉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嘉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嘉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嘉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蛤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嘉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嘉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嘉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嘉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嘉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黃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嘉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蓮藕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嘉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嘉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新樂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新樂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四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新樂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魚乾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新樂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新樂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新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新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新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新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煎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新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瓣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新樂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梅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梅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梅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梅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梅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梅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肉絲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梅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子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梅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鮮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梅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梅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錦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錦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錦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蓮藕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錦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錦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嫩爌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錦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錦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錦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錦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珈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錦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錦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吻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玉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玉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玉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炒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玉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韓式雞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玉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玉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茄子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玉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洛神花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玉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玉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玉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石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石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石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燴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石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石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沙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石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石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台式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石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石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石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羹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石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炒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炒米粉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豬排(滷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牛蒡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根炒肉絲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珠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豬肉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汁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結白K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五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桃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桃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桃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桃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桃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蔬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桃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桃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桃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桃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桃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煎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桃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花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花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拉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花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花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花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西芹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花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花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劍筍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花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花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花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福菜蒸肉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花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葉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莒光分部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燒豆腐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莒光分部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燒烤雞腿(蒸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莒光分部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莒光分部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莒光分部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莒光分部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莒光分部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豆乾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莒光分部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豆芽菜(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莒光分部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雪花羹(燴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莒光分部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醬肉(燒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山湖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山湖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山湖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山湖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山湖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炒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山湖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蕃茄如意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山湖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山湖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山湖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山湖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韓式雞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新竹縣寶山鄉山湖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花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義興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木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義興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義興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義興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義興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蛤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義興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義興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義興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義興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義興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黃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義興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蓮藕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義興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義興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竹林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竹林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拉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竹林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竹林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竹林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西芹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竹林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竹林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劍筍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竹林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竹林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竹林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福菜蒸肉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竹林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葉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安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安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安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安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安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汁冬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安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安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安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火腿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安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安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醬燒乾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汁冬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火腿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東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醬燒乾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私立上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私立上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私立上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私立上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醬爆豆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私立上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私立上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私立上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私立上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魚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私立上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私立上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私立上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玉米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07:54:21+08:00</meta:creation-date>
    <dc:date>2024-02-23T07:54:21+08:00</dc:date>
  </office:meta>
</office:document-meta>
</file>