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和風豬肉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筍香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黑椒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雙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蔥燒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雙絲鮮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綠豆米苔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瓜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京醬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竹輪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醬燒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安東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竹筍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蒲瓜肉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頭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黃瓜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牛奶饅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鮮蔬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芽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素肉燥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朴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鐵板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骨茶食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菜沙鍋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花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五香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塔香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薯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醬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沙茶肉絲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冬瓜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番茄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結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黃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古早味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涼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南瓜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杏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涼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紫米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扁蒲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毛豆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雞蛋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義式洋芋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卡啦雞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宮保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豆鼓苦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什錦豆腐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片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家常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鹽水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冷凍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塔香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沙茶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豆薯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腐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筍干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糯米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魚丸燴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結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黃瓜竹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福州包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油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南瓜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雙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義式香料雙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蔥鹽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麗菜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色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番茄炒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薑燒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甜條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豆薯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炒茭白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鍋貼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黑糖地瓜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什錦珍珠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黃豆芽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腐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味噌豬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醬燒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鳳梨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南瓜鮮菇燉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朴菜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蔥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枸杞鳳梨銀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義式番茄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黃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美式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牛奶饅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炸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浮水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田園熱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片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芹香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鐵板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番茄羅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瓣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瓣白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汕頭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椒麻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味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腐皮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蛋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肉火龍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熱炒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客家炒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葡萄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糖醋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紅豆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薑汁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宮保雙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銀芽油片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紅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辣味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黃瓜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椒鹽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QQ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泡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海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香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蒲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蔥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番茄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筍片角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起司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鮮蝦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梅干筍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芋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蔥炒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爆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奶油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泡菜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豆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鳳梨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梅干豆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茄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藥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花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什錦米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波浪薯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蔬三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酸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椒毛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什錦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菇白菜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奶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紅豆抹茶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胡椒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菇燴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滷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炒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吻魚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什錦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黑胡椒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腿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蜜汁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芹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義式烤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蜜汁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胡瓜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茄億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家常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咖哩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絲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節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紐奧良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糖醋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豆醬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孜然烤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梅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菜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泰式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醬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炒烏龍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美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茸五香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綠野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滷筍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蘿蔔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瓜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家常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雲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色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蜜汁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川味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加哩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雪裡紅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蠔油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魚卵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花枝乳酪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什錦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雪裡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牛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芹香花枝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味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南瓜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火腿玉米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紫米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芝麻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什錦豆腐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麵輪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沙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干丁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酥炸鯖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鳳梨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穗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醬螺旋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醬燒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胡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雙醬豚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脯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鹹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黃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味噌豚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京醬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薯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枸杞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義式番茄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塔香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宮保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黑輪白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酥竹筴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咖哩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仁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辣味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黃瓜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椒鹽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QQ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泡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海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香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蒲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蔥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番茄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筍片角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起司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鮮蝦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梅干筍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芋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蔥炒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枸杞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爆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芹香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奶油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泡菜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鳳梨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梅干豆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茄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藥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花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什錦米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波浪薯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三杯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枸杞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洋芋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蔬三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酸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椒毛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絲瓜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什錦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菇白菜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奶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胡椒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菇燴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迷迭風味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沙茶魚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苔香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蘑菇風味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芹香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酥脆鹽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奶香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蔥佐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蔥香醬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西洋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柴香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照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苔香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蔥淋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拌北海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冬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卜蜂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拌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珍菇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沙茶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香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油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味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拌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糖醋松板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芹菜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蔥佐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芹香熱狗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蘿蔔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迷迭風味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如意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苔香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蔥香醬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銀芽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榨菜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瓜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野菜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柴香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酥炸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芹菜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胡椒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禧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珍菇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芹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蔥佐無骨雞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06:45+08:00</meta:creation-date>
    <dc:date>2024-04-25T20:06:45+08:00</dc:date>
  </office:meta>
</office:document-meta>
</file>