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田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麻油肉絲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甜條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壽喜燒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豉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朴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糖醋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芋頭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菜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麻婆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黑椒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菜鴨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莎莎醬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木耳紅棗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義式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裙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結頭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黃金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魚香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什錦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腐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香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杯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蝴蝶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鮮炒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芽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芹燴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新竹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胡瓜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三絲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片炒黃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咖哩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甜八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紹子乾拌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蔬雞肉餅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家常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雙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芥菜豬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燒賣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豆甜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義式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朴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糖醋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包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芋頭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瓣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什錦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腐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鐵板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豬肉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家常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鹽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金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小瓜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田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香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豉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五味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拉蝴蝶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鮮炒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芹燴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破布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茄汁豆腐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韓式辣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茶肉絲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胡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海芽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彩燴蝦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結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滑蛋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翡翠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浮水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腐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脆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薑汁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蜜汁排骨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腐皮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壽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宮保雙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沙茶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汕頭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片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片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銀芽油片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味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泡菜年糕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酥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瓣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冬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糖醋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薄皮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番茄馬鈴薯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蝦米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菇菇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百香水果蛋糕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滷油腐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小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鮮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黑米糕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清炒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漿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黑干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奶香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清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什錦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豆輪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酸辣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芋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奶油培根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蔥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干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蛋布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甜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滷隔間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香焗烤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奶油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葡鄉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京都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炒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小瓜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火腿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蜜汁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蔥肉小餡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義式烤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魯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紐澳良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五彩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炒刀削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多利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海結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瓜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孜然烤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乾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筍片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菜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炫風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魚卵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黃瓜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橙汁子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炫風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魚卵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黃瓜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魚卵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芋蘿蔔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牛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茸五香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味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西芹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蘿蔔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花瓜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家常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鮮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菇蝦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雪裡紅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和風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鮮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黑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義式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炸醬乾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黃金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三杯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番茄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花竹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紫菜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喀拉蝴蝶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客家鹹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芹燴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胡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鹽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瓣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和風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韓式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辣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番茄馬鈴薯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蝦米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菇菇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滷油腐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小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鮮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清炒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漿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黑干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奶香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清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什錦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豆輪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酸辣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芋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奶油培根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蔥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干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甜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滷隔間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香焗烤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奶油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酥炸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如意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椒鹽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苔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迷迭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開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日式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蔥醬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双彩銀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香大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柴香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味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奶香洋芋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酥炸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瓜香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黑椒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双彩銀蘿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滷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香北海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柴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蔥佐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韓式泡菜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奶香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黑椒風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卜蜂香辣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味百頁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芹香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韭菜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奶香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迷迭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銀芽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味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川燒海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瓜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柴香什錦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瓜香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胡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草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蔥佐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3:11:36+08:00</meta:creation-date>
    <dc:date>2024-02-07T03:11:36+08:00</dc:date>
  </office:meta>
</office:document-meta>
</file>