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海帶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木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冬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涼麵配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醬溫涼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古早味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泡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仙草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水鴨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酸菜肉絲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冬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員東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韭香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梅子檸檬山粉圓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毛豆涼薯炒香腸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脆炒青江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蘿蔔牛篣排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辣小魚炒豆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蝦皮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鳳梨銀耳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什錦冬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愛玉粉條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柚香雞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打拋豆腐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決明子大麥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鹽水雞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花生豬腳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香海帶豆芽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木瓜大骨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冬瓜魚羹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涼麵配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蘋果汁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醬溫涼麵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古早味瓜仔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泡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仙草甜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滷水鴨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豆皮高麗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酸菜肉絲冬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冬瓜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脆炒娥白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東鎮</text:p>
          </table:table-cell>
          <table:table-cell table:style-name="ce1" office:value-type="string" calcext:value-type="string">
            <text:p>新竹縣竹東鎮自強國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人蔘香菇雞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水煮毛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豆干小炒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肉羹麵線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蒜香四季豆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冰木耳桂圓QQ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客家蒸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花生面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打拋肉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泰式椰香綠咖哩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炒時蔬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蕃茄肉絲湯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新埔鎮</text:p>
          </table:table-cell>
          <table:table-cell table:style-name="ce1" office:value-type="string" calcext:value-type="string">
            <text:p>新竹縣新埔鎮北平國小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5:25:01+08:00</meta:creation-date>
    <dc:date>2024-02-25T15:25:01+08:00</dc:date>
  </office:meta>
</office:document-meta>
</file>