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菜色名稱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打拋豬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玉米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青花炒竹輪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冬瓜檸檬山粉圓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素鹹酥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茄汁麵疙瘩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和風關東煮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紅燒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芥菜燴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芥藍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芋泥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豬肉湯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鐵路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優酪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冬瓜鮮燴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薑母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醋溜魚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茄汁燉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醬燒什錦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鳳梨筍片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南洋燒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大A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燒仙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高麗菜蒸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榨菜炒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麻瓜嫩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黃瓜肉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什錦米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起司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樹子蒸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沙茶滷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結頭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蕎麥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小瓜丸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糖醋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巧達濃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炸物拼盤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麵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朴菜肉絲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油片高麗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鐵板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五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沙茶豬肉燴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海結蘿蔔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古早味肉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雪花針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香酥鯖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洋芋四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蒲瓜凍腐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韓式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紅豆麥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茶碗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白菜獅子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蔥燒豚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豆沙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轟炸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風城米苔目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咖哩冬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醬冬瓜蒸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熱拌海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芥菜肉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鹽水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椰漿雙色西米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香菇肉燥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打拋豬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紅燒冬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豬肉餡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枸杞蒸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沙茶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綠豆燕麥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芝麻海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玉米芙蓉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紅燒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鮮炒胡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麥克雞塊x3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茄汁燉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蛋酥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醬燒什錦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鳳梨筍片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台式炒粄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起司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銀絲卷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酸辣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黃瓜肉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洋芋四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芋頭西米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花枝丸x2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麻瓜嫩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保久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花枝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酸菜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榨菜炒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玉米肉丁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麻油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黑胡椒甜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肉羹麵線糊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芋泥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酥炸魚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鮮炒青花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五香蘿蔔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塔香海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雪花針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香蔥玉米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咖哩百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紅豆麥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蘑菇肉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小瓜丸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梅香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結頭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鍋貼x2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彩椒杏鮑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海苔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脆瓜肉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芥菜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香酥鯖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茄汁蛋炒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香香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馬拉糕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元氣番茄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白菜獅子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蔥爆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燒仙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芝麻球x2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醬味關東煮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香菇蒸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保久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冬瓜肉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炸水餃x3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醬冬瓜蒸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魚香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和風豬肉咖哩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培根炒高麗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蘿蔔香菇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香拌干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皮蛋瘦肉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豆沙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鹹水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什錦長年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海結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紅燒豆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山粉圓甜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麵輪滷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麻油山藥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冬瓜丸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沙茶海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義式燉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芹香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日式照燒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米血炒香腸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綠豆QQ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腐乳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清炒洋芋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鮮筍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麻油凍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羅宋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腐皮銀芽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蜜汁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金茸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台式肉燥米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培根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小玉西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香滷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壽喜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滷三拼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玉米肉末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黃瓜魚羹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地瓜雙寶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油麥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蛋香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豆瓣白干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香酥花枝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培根洋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茶壺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韓式泡菜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黑干滷海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京醬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油麥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豆瓣海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日式烏龍炒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黃瓜大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田園熱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茄汁甜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西魯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鮮菇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沙茶白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炸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紫米紅豆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瓜仔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蔬菜咖哩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汕頭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菜脯干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青松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卡拉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哈密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茄汁義大利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銀芽油片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五味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椰香西米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油麥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田園玉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豆瓣素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瓠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芝麻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麵線糊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咖哩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油麥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玉米燴鴿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銀蘿鮮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白菜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義式洋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辣炒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醬爆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薑絲冬瓜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鐵板炒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香滷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三杯油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玉米可樂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紅娘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木須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米粉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豆沙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冬菜冬粉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味噌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巧克力球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芥藍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韭菜干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什錦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筍絲肉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米血燒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蛋炒洋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梅干扣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粉絲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紫菜菇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三杯百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培根洋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油腐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麻油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什錦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杯子蛋糕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紅豆芋圓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鍋貼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黑胡椒鐵板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大瓜鴿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泰式干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薑絲南瓜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枸杞角螺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絲瓜麵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蔥爆豬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蛋黃芋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瓠瓜什錦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紅燒素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豆芽海結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冬瓜豆皮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翠玉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茄汁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滷海結百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綠茶山粉圓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花枝丸甜不辣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蜂蜜蛋糕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香腸炒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三杯米血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三絲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玉米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花生豬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刺瓜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田園四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雞米花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洋蔥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田園蔬菜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筍茸燴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糖醋豆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五榖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小瓜百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瓜子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米血香腸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麵線糊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咖哩炒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奶皇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芹香豆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薑汁地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冬瓜油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玉米蘿蔔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珍珠丸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親子丼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三色麵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泰式腿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番茄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番茄蔬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筍絲冬粉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塔香海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白菜肉絲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豆豉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香菇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味噌蘿蔔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筍乾控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芋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金針絲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奶香焗烤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椒香洋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紅豆餐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芋香西米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茄汁熱狗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咖哩小丸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玉米海帶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培根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筍片三鮮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綜合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蜜汁咕咾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旗魚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長豆雞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香炒海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菜卜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起司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什錦高麗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西芹黑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黑胡椒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乾燒油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筍乾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紐奧良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芥藍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木須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瓜子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金鑽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珍珠丸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肉絲炒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香酥雞塊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白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芹香甜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香滷海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香烤雞塊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香菇蒸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白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胡瓜丸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貴妃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茄億大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酸菜豬血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黃瓜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南瓜炒米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玉米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多利魚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泰式打拋豬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白菜獅子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芥藍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海結麵輪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丁香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香滷雞塊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特燒里肌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紅卜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芥藍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白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香滷福州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香炒刀削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香烤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小瓜腸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香炒海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香酥魚塊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孜然雞塊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洋蔥黑輪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豆醬冬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貴妃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高麗腸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大阪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茄汁肉醬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香烤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香酥春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筍乾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長豆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韭菜乾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香滷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海苔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玉米馬鈴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蔥爆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蔥爆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起司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日式鮭魚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碳烤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銀芽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鹽酥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卡拉雞腿堡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碎瓜干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美味大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時鮮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起司海鮮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銀蘿燒肉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雪裡紅肉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京醬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塔香海龍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紅糟肉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馬蹄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培根西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時鮮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茄汁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蜜汁腿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雞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彩繪蝦球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時鮮豆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蒜拌海帶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蔥爆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香辣棒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京醬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洋蔥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玉米奶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蒜拌海帶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香嫩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港式叉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紅燒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龍鳳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干貝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白蘿蔔麵輪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糖醋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蔥爆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鹽酥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時鮮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椒麻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海苔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肉蓉玉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鮭香蝦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時鮮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蜜汁棒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香酥肉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卡拉雞腿堡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家常小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黑胡椒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客家悶筍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花枝乳酪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蜜汁腿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鐵路大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五香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時鮮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雙色車輪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雞腿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雪裡干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時鮮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碳烤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蕃茄燴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金沙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香菇滑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三色海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玉米三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香滷爌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和風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時鮮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海鮮蝦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蠔油嫩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西芹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彩繪蝦球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玉米滑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茄汁肉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蒲燒鯛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時鮮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烤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雞腿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香菇肉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加哩什錦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塔香海龍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干貝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時鮮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黑胡椒大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滷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肉燥冬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肯德腿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菜脯干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岩燒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芹菜炒豆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海帶炒乾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菲力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燒烤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香酥田不辣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豉汁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醬燒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酸菜炒麵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岩燒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芹菜炒豆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海帶炒乾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菲力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燒烤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香酥田不辣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小魚乾炒豆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卡拉雞腿堡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涼拌乾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起司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蝴蝶雞腿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香滷油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三色豆乾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脆皮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涼拌素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榨菜炒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燒烤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岩燒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芹菜炒豆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海帶炒乾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菲力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香滷麵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京都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涼拌乾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卡拉雞腿堡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豉汁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醬燒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酸菜炒麵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小魚味噌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蘋果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轟炸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家常炒米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御膳大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沙茶干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綠豆燕麥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和風豬肉咖哩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玉米芙蓉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茶碗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筍片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麻油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打拋豬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芥蘭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香酥肉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五更腸旺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紅燒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葡萄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黃瓜肉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塔香海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義大利肉醬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芋頭西米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花枝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茄汁燉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魚香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古早味里肌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培根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酸菜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醬燒什錦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茶碗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蟹絲羹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香酥雞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白仁黑輪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糖醋洋芋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蔥爆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蘋果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日式炒烏龍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紅豆QQ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蜜汁黑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什錦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藥膳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起司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結頭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醬味關東煮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梅香滷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白菜獅子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絞瓜肉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葡萄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薑母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鹽酥肉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洋蔥甜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燒仙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肉絲炒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茶碗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醬爆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喀啦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田園四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冬瓜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菜脯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蘋果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香酥鯖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冬瓜山粉圓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大滷桶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茄汁炒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黃金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冬菜冬粉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味噌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巧克力球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芥藍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韭菜干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什錦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筍絲肉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米血燒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蛋炒洋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梅干扣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粉絲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紫菜菇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大瓜鴿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泰式干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薑絲南瓜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枸杞角螺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絲瓜麵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蔥爆豬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蛋黃芋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三杯百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培根洋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油腐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麻油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什錦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紅豆芋圓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鍋貼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黑胡椒鐵板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瓠瓜什錦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紅燒素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豆芽海結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三杯米血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三絲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玉米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花生豬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刺瓜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田園四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雞米花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冬瓜豆皮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翠玉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茄汁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滷海結百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綠茶山粉圓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花枝丸甜不辣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香腸炒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洋蔥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田園蔬菜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筍茸燴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糖醋豆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冬瓜油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玉米蘿蔔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珍珠丸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親子丼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三色麵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泰式腿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番茄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番茄蔬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筍絲冬粉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小瓜百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瓜子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米血香腸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麵線糊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咖哩炒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芹香豆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薑汁地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塔香海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白菜肉絲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豆豉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香菇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咖哩小丸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玉米海帶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培根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筍片三鮮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綜合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蜜汁咕咾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味噌蘿蔔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筍乾控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芋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金針絲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奶香焗烤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椒香洋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芋香西米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茄汁熱狗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獅子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茄億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香芹炒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魯印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脆瓜羹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菜圃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金鑽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包心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士林大香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大溪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奶香玉米洋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滷香肉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脆皮雞腿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蘿蔔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三色豆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大溪豆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紅燒白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開陽大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乾片小魚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酸菜炒麵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開陽大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香芹羹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五香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榨菜素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獅子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蔥椒黑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獅子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茄億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香芹炒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魯印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脆瓜羹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菜圃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金鑽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天婦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瓜香貢丸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蘿蔔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香酥鹽酥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黑椒風味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卜蜂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地瓜球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柴香小丸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酥炸咔啦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韭香甜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包心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筍片肉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芹菜豆皮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香蒜里肌大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龍鳳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京蔥玉米芙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冬瓜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脆皮雞腿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芹菜秀珍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蜜汁米血糕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包心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榨菜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滷香肉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瓜香双鮮丸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胡椒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蘿蔔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香草風味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士林香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魚干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油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脆瓜炒豆皮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五香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榨菜素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獅子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蔥椒黑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獅子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茄億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香芹炒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魯印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脆瓜羹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菜圃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金鑽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包心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咔啦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客家酸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小黃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川燒麵輪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滷燒海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芹香北海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酥炸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咔啦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火腿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脆皮蝴蝶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菜圃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韭香天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包心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奶香風味玉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如意四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客家酸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金禧肉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鐵路里肌大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士林大香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滷燒蘿蔔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芹香大龍棒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酥炸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酥炸雞腿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青蔥醬燒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包心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天婦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滷味百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滷香肉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瓜香熱狗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黑椒風味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叉燒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双彩銀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日式蔥佐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滷燒海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芹香豆皮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三色豆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大溪豆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紅燒白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開陽大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乾片小魚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酸菜炒麵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開陽大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香芹羹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五香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榨菜素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獅子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蔥椒黑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獅子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茄億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香芹炒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魯印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脆瓜羹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菜圃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金鑽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京蔥河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包心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卜蜂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咔啦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櫻花蝦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福菜筍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蘿蔔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榨菜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照燒里肌大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芹香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金禧肉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鮮蔬雞肉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包心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大溪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奶香玉米滑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滷味水晶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蔥佐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魚餃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客家酸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柴香五香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滷燒海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滷香肉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脆皮雞腿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芹菜豆皮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京蔥玉米芙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包心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士林大香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酥炸鹽酥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開胃干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香腸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黃金球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黑椒里肌大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士林香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魚干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油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脆瓜炒豆皮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五香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榨菜素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獅子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蔥椒黑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獅子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茄億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香芹炒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魯印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脆瓜羹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菜圃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金鑽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天婦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瓜香豆皮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菜圃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蔥燒風味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酥炸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包心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日式炸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滷味百頁米血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滷香貢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香拌双鮮丸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士林大香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客家酸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柴香肉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滷燒海梗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脆皮雞腿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奶香玉米洋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蘿蔔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金禧肉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鮮蔬雞肉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黑椒里肌大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咔啦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榨菜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瓜香大龍棒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銀蘿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高麗菜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7:25:30+08:00</meta:creation-date>
    <dc:date>2024-04-20T17:25:30+08:00</dc:date>
  </office:meta>
</office:document-meta>
</file>