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鐵板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紅燒豬肉湯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鮮蔬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韓式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菜阿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玉米芙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西芹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黃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油片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四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宮保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彩蔬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桂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雙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朴菜鮮筍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甜麵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小瓜竹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豆紫米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雙色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熱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豆瓣紫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梅干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海芽芙蓉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瓜仔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香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豆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素親子丼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彩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筍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醬燒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卡啦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味噌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昆布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藥膳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塔香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毛豆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花枝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三色玉米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古早味芋頭鹹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洋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棗燒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包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地瓜燕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清炒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鮮筍木鬚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桂竹筍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豆腐寬粉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燴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餃×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腐皮玉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雙色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番茄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雙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瓜仔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塔香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養生冬瓜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西芹燴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瓣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玉米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韓式黃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玉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薑母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三杯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家鄉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花枝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海帶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味噌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桂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素更腸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西紅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朴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燴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義式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肉片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黃瓜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西魯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蜜汁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紅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豆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榨菜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彩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銀芽油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椒鹽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薑汁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瓜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鐵板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夏威夷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腸炒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三角薯餅*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養身菠菜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火爆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麵疙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烘培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酥炸魚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雙拼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銀芽炒雞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海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燒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味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八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宮保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燒梅花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牛蒡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培根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海帶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蝦仁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蛋酥滷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鮮菇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芹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蒲燒魚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紐澳良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黃瓜拌耳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五更雜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渣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醋溜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雞汁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五香腱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日式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蘿蔔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丁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胡瓜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紐澳良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鳳梨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旗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蜜汁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農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醬拌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孜然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蠔油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家常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農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胡瓜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家常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鮭香干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川味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加哩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起司海鮮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上湯鮮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什錦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雪裡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味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鮭香干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牛蒡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蔥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筍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燒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總匯比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蠔油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紫菜金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和風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蘿蔔貢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塔香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筍干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糖醋洋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喜相逢*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醬燉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喀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朴菜鮮筍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沙茶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味噌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玉米總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竹筍鮮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貴妃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三杯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雕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什錦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珍珠綠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太極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筍片角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梅干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筍乾焢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茄汁田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菇香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榨菜炒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酥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奶香焗烤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薑汁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南瓜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蔬菜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滷雞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油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奶油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沙茶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油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胡瓜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蔥燒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梅乾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木須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青木瓜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奶綠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蘋果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筍干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燒素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炒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滷味水晶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椒香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滷味百頁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芹香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黑椒風味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桂花京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双彩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油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海苔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醬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蘑菇風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原味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味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筍片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拌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川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柴香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蔥淋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酥炸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三彩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咔啦特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肉煨梅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榨菜干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鵝白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21:20:40+08:00</meta:creation-date>
    <dc:date>2024-02-18T21:20:40+08:00</dc:date>
  </office:meta>
</office:document-meta>
</file>