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卡啦蝴蝶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玉米竹輪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番茄豬肉麵疙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絞瓜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蒜香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金茸蔬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味噌洋蔥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朴菜桂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大滷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蔬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鳳梨銀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朴菜肉角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客家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當歸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冬瓜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彩椒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豆瓣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桂筍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絲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義式燒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茄香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黃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炸醬乾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冬瓜鮮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椒鹽魚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南瓜鮮蔬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芹香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壽喜素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肉末燉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鹽水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胡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茄汁肉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醬瓜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椰香雙色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沙茶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筍香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咖哩粉絲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蘿蔔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古早味肉燥湯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五味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筍香肉角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味噌凍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胡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冬瓜肉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柴香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筍干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蟹絲青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滷雙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四寶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筍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菇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酥鮮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涼薯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田園炊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紅棗銀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紅燒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昆布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桂筍燜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芹香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魚板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絲瓜粉絲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薑汁冬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香滷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黃芽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海裙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醬燒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梅干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海根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蒟蒻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雪花針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彩椒山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沙茶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宮保肉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鮮燴扁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什錦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仁燒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養生蔬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塔香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豆瓣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麻油鮮蔬拌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糖醋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胡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菇香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南洋豆腐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小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清蒸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狀元吉第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桂筍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蟹絲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海結肉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菜麵筋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鐵板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中式炒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涼拌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彩椒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卜香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豆瓣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地瓜綠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小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玉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菇菇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黃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小瓜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玉米芙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紅蔥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醬冬瓜燜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卡拉蝴蝶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毛豆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田園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福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豆豉苦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花枝丸×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茄汁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花生拌小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四寶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培根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嫩魚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南洋豆腐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水嫩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鳳梨銀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麻油杏鮑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桂筍燜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海苔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芹香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黃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可樂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味噌洋蔥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海裙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絲瓜粉絲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肉羹麵線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鹹水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小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海根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燒賣×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菇鮮蔬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沙茶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腐乳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宮保肉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炸春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蟹絲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元氣蔬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黃瓜貢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黑胡椒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客家鹹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香拌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麥克雞塊×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柴香魚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胡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塔香紫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大滷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四角薯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日式咖哩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胡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南瓜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菜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鐵板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中式炒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水煎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玉米炒肉末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蘿蔔香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豆瓣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醬燒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日式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玉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什錦炒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柳葉魚×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紅蔥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韓式辣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滷海帶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麻婆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卡啦蝴蝶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漢堡麵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田園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鍋貼×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鳳梨筍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京醬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義式燉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黃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冬瓜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滷三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紅西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壽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小芥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清炒洋芋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醬香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椒鹽炸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小芥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義式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榨菜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玉米燴鴿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韓式泡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黃瓜大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豆干小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綠豆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芹香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開陽瓠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日式烏龍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油麥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芹香海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冬瓜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味噌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蛋香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豆薯鮑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哈密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白醬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銀芽豆皮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銀蘿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木須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熱炒四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熱豆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西魯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沙茶魚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茸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肉片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黃瓜魚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橙汁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瓠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菜脯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糖醋凍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紅豆芝麻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地瓜雙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木須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豆瓣白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五味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泡菜年糕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蔬菜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黑干滷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汕頭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茄汁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台式肉燥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沙茶豆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香酥花枝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腐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五穀雜糧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滷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紅燒排骨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塔香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奶油培根螺旋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巧克力蛋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海帶燒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芋香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酸菜炒肉末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養身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古早味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哈密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蟳絲金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五味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芹菜貢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黑椒洋蔥炒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什錦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日式壽喜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昆布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小餐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海帶蘿蔔百頁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蝦仁蛋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日式花枝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有機黃豆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冰糖銀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哈密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沙茶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糖醋魚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肉燥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大燴三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冬瓜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沙茶海帶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滑蛋雞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豆渣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抹茶餅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奶油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紅燒豬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鹹蛋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福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吻魚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紅豆小餐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轟炸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鮪魚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奶油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瓜仔蒸肉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魷魚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五柳魚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哈密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蔬菜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古早味(滷)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苦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蟹黃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鮮菇炒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五香腱子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貴族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雲耳烤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巧克力餅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炒麵疙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照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苳菜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黃瓜拌耳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菜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蔥花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香烤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香酥玉米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五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筍乾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梅干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香酥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木須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黃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南瓜炒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海節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孜然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洋蔥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韭菜豬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香菇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特燒里肌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黃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什錦炒烏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醬拌黑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清蒸地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紐澳良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西芹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農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醬拌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紅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香滷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香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香菇油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葡香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小瓜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海根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海根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胡瓜魚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菜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香烤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香酥玉米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沙茶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茄汁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京醬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碎瓜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沙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黑胡椒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炫風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肯德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銀蘿燒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香蒜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蛋黃芋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醬爆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鮭香蝦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五香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鮭香干貝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橙汁子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海苔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肉燥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肉蓉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碳烤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春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美味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芹香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雙色車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客家悶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起司海鮮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洋蔥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玉米奶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紅糟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川菜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紅蘿蔔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茄汁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蜜汁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可樂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木須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蔥爆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香辣棒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花枝乳酪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香嫩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香滷筍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黑胡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什錦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港式叉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雪裡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蒜味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蝦仁海鮮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椒麻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玉米馬鈴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蛋黃芋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鮭香蝦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蜜汁棒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沙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黑胡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乾煸四季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可樂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時鮮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蜜汁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銀蘿燒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鐵路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五香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京醬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碎瓜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碳烤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香菇滑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香滷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涼拌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海帶炒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三色豆乾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京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香酥田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豉汁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蝴蝶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香滷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小魚乾炒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榨菜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酥炸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三色豆乾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涼拌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海帶炒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京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芹菜炒豆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香酥田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豉汁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南洋咖哩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茄汁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豆瓣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大滷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蘿蔔黑輪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鹹酥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枸杞銀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仁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桂筍悶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西紅柿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菜麵筋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葡萄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滷味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綠豆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風城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冬瓜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海芽菇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燒烤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柳葉魚*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紅蔥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宮保肉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茶碗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義式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黑胡椒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喀拉蝴蝶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小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咖哩小魚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海結肉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香酥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清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鮮魚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照燒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紫米小湯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葡萄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豆瓣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小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肉絲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茄汁肉醬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四寶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蒜味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玉米芙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鐵板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白仁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芹香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昆布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香酥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麻婆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滷海結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針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鮮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冬瓜紅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培根蛋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沙茶乾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塔香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米血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茄汁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蔬菜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冬瓜海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泡菜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芋頭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三杯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油皮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大瓜鴿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海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豆輪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冬瓜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地瓜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奶香燉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洋蔥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蔥爆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酸菜豬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味噌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山藥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蛋炒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蘿蔔絲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黃瓜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咖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培根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梅干筍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胡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回鍋乾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海苔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綠茶山粉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香腸蛋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田園四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薑絲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椒鹽地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青花鮮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麵線糊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菜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起司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韭菜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芋頭三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豆芽海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奶油培根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紅燒烤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鮮蝦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地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小瓜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枸杞角螺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枸杞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火腿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冬瓜豆皮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泰式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三杯米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波浪薯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筍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香滷油腐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乾片小魚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香芹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奶香風味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海苔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香拌貢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黑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柴香魚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豆瓣桂竹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京蔥香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滷味米血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蔥佐天婦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迷迭風味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滷燒海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脆皮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蕃茄芙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瓜香肉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酥炸叉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如意四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孜然無骨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正點蝴蝶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開胃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双彩銀蘿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芹香大龍棒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蔥佐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楜椒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福菜筍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鐵路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酥炸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魚干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脆瓜炒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魚干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脆瓜炒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特調脆皮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瓠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韭香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正點轟炸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榨菜干條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照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蘑菇風味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鮮蔬雞肉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柴香魚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滷燒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銀芽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滷味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脆皮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蕃茄芙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蜜汁米血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胡椒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迷迭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香拌貢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大溪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紅燒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乾片小魚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香芹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京蔥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奶香玉米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孜然無骨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銀芽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櫻花蝦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紅油筍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黑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滷燒海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瓜香双鮮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蔥佐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苔香叉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蘑菇風味玉米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椒塩天婦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香拌肉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香草風味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蔥淋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蕃茄芙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鮮蔬雞肉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魚干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脆瓜炒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榨菜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滷燒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香辣轟炸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柴香魚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榨菜四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百頁米血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銀芽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京蔥桂花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瓜香大龍棒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瓠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苔香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黑椒風味雞排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23:33:32+08:00</meta:creation-date>
    <dc:date>2024-03-03T23:33:32+08:00</dc:date>
  </office:meta>
</office:document-meta>
</file>