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絲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風城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彩繪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酸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筍香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紹子乾拌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高麗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胡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豬肉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韓式炒黃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古早味鹹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漢堡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酥炸里肌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麵輪滷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黃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地瓜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義式燒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胡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小瓜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藥膳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冬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沙茶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素炸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客家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番茄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芋香白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酥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宮保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油片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綜合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鐵板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彩燴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番茄豆腐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醬燒豆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糖醋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青木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絲蛋炊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雙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三色山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海結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大滷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棗燒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芝麻鮮蔬拌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冬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宮保花生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燒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麵輪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紅棗黃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古早味醬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泰式檸檬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地瓜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塔香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沙茶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藥膳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洋芋毛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玉米涼薯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台式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食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黑椒黃豆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扁蒲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腰果野菜炊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芋香紫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杏片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菜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古早味里肌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清炒花椰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銀蘿肉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涼薯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薑汁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醬燒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枸杞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綠豆地瓜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彩燴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燒賣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番茄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小瓜貢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柳葉魚x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韓式黃豆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客家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海結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四角薯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大滷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鳳梨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重慶酸辣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滑蛋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麵輪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漢堡麵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棗黃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嫩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鮮菇彩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筍香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雙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黑糖地瓜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培根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藥膳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梅干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番茄豆芽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金沙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扁蒲鹹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菜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豆豉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醬香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古早味里肌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水餃x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味噌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涼薯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海帶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家常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綠豆米苔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花枝丸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沙茶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蛋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黃瓜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滷三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玉米彩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銀蘿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紅西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片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義式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豆瓣白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清炒洋芋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菜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熱炒四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腐皮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汕頭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金茸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黑干滷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培根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鮮菇瓜仔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台式肉燥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肉火龍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薑絲南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辣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玉米總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蔥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薑汁地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義式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銀芽油片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醬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肉片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黃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芋頭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客家炒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木須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青木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百頁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鮮蔬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參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胡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冬瓜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蕃茄肉醬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涼拌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豆薯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筍絲冬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菜豆腐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絲絲入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豆瓣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小瓜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山藥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番茄馬鈴薯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福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冬瓜紅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巧克力餅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沙茶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菜脯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南瓜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筍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蒜香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茄汁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芽油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三杯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木須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銅鑼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玉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酸菜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榨菜炒木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紅棗養生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豉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蘋果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醬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金針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麻香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宮保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杯子蛋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紅燒肉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豆漿紅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味噌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海帶彩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火腿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芹香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滷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特燒里肌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葡香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絲刀削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醬拌黑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甜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炒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乾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芹香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滷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烤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胡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貴妃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茄億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多利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紅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孜然烤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筍絲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葡香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菜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金沙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嫩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客家悶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時鮮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港式叉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洋蔥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川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銀蘿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蔥爆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蜜汁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肉燥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時鮮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珍味燴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蝦仁海鮮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鐵路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雞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時鮮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菇滑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雲耳馬鈴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滷爌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和風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芹菜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蠔油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金茸五香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桂竹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茄汁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蒜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黑胡椒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時鮮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肯德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花瓜肉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鱈魚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蝦仁海鮮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西芹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橙汁子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時鮮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玉米馬鈴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金沙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蒜拌海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芹菜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酥田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滷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小魚乾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蝴蝶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酥炸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涼拌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三色豆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帶炒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芹菜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彩燴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番茄豆腐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宮保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結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菜砂鍋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古早味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醬燒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喀拉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海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沙茶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紅棗黃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義式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肉絲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茄汁肉醬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燒烤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紫菜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藥膳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豬肉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鹹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味噌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咖哩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塔香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客家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炭燒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菜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田園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酸菜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豆薯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綠豆地瓜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百頁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鮮蔬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參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胡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冬瓜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蕃茄肉醬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涼拌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豆薯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筍絲冬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菜豆腐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絲絲入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豆瓣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小瓜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山藥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番茄馬鈴薯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福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冬瓜紅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沙茶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菜脯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南瓜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筍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蒜香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茄汁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芽油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三杯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木須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玉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酸菜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榨菜炒木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紅棗養生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豉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蘋果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醬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金針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麻香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宮保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紅燒肉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豆漿紅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味噌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海帶彩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火腿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芹香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如意四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孜然無骨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滷香貢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珍菇玉米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酥炸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滷味百頁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福菜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辣炒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銀芽西洋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黑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柴香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銀芽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滷香小翅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瓜香貢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草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日式蔥佐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蜜汁松板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野菜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銀芽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川燒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滷味水晶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酥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柴香五香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蒜香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香拌双鮮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櫻花蝦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酥炸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酥脆鹽酥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開胃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粉絲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芹香北海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蔥佐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醬燒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京蔥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卜蜂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奶香珍菇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如意海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酥炸松板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榨菜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照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胡椒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銀芽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咔啦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筍片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客家碎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香翅小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蔥淋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蘑菇洋芋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孜然無骨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滷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福菜筍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京蔥火腿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柴香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蔥佐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蜜汁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芹香熱狗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豆瓣百頁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黑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燒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蘑菇風味珍菇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瓜香貢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迷迭松板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酥炸小翅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麻婆豆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10:30:02+08:00</meta:creation-date>
    <dc:date>2024-02-19T10:30:02+08:00</dc:date>
  </office:meta>
</office:document-meta>
</file>