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五香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大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綠豆麥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黑胡椒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台式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油腐細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豆瓣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黃瓜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大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竹筍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蔬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豉香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銀耳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大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玉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菜凍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芋香米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豆瓣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和風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炒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番茄豬肉麵疙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雞堡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豆豉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冬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大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瓜仔蒸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沙茶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古早味鹹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特濃銀絲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雙絲鮮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西芹木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食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南洋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地瓜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熱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結頭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沙茶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燒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辣子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麥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黑胡椒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柴香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筍香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番茄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豆瓣紫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杯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地瓜綠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日式炊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黑椒黃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彩椒燴山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結頭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咖哩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熱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蘿蔔三絲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仁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醬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竹筍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豆絞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蟹絲白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菇白仁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玉米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銀絲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鼓香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梅香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魚板燴扁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沙茶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海芽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涼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冬瓜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茶香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小瓜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海結肉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三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藥膳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蘑菇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薑絲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山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塔香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茄汁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鮮菇西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花枝丸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辣子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銀蘿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油片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麥角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醬燒豆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黑胡椒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筍香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糯米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小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番茄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花枝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梅干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珍珠丸x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三杯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山粉圓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光泉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水餃×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筍香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西芹炒竹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柳葉魚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結頭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胡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醬滷鳳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黃金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雙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玉菜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西紅柿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酥炸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海苔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柴香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花瓜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辣炒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瓜仔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麥克雞塊x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豉香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五福彩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特濃銀絲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紅油筍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冬瓜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結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彩繪青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客家酸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冬瓜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義式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甜條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紅豆小湯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蛋酥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沙茶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黃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玉米燴鴿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銀芽油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楊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薄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地瓜雙寶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熱炒四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芹香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西魯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玉米滑蛋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冬瓜燉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黑干滷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腐乳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黃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泡菜年糕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木須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熱豆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茄汁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醬爆雙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黃瓜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沙茶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清炒洋芋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蘿蔔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翡翠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椒鹽排骨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總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綠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腐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壽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浮水魚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菜脯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辣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豆瓣白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麻瓜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台式肉燥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蜜汁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鮮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芹香炒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蘑菇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檸檬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雙蘿燒香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福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山藥薏仁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木須炒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土豆海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木須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酥炸魚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黃瓜拌耳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瓜仔蒸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芝麻海帶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西芹紅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大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珍菇什錦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滷肉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絲瓜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酸甜滑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奶香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鼓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巧克力蛋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日式和風炒烏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木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港式蒸鮮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玉米炒紅蘿蔔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薑片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五香腱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苳菜丸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椒鹽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豆薯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蘿蔔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黃金海鮮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咖哩雙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蔥燒雞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芹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炒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豆酥鮮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芹菜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茄汁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菜脯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筍絲控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鮮味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牛蒡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酥炸海鮮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胡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咖哩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奶油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蔥燒魚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梅干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菜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丁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貴妃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鳳梨木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菜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滷福州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特燒里肌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梅干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醬拌黑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孜然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農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鮮蔬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韭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醬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黃瓜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滷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瓜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葡香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蠔油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醬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酥芋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巧酥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清蒸地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碎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加哩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銀蘿燒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美味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起司海鮮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牛肉燴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鮭香干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肉蓉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茄汁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銀蘿燒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辣棒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川味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宮保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港式叉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洋蔥滑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椒麻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蒜拌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蔥爆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碎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肉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珍味燴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蜜汁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芙蓉鱈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碳烤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和風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蠔油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金茸五香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雞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海鮮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紅蘿蔔高麗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肯德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花瓜肉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和風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銀蘿燒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酥炸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岩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香酥田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滷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小魚乾炒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芹菜炒豆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三色豆乾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京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豉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酥炸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海帶炒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蝴蝶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洋蔥甜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韓式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義式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胡瓜燴魚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鹽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風城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彩燴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沙茶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日式親子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胡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宮保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芥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葡萄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魚香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燒烤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豆瓣紫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甜條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紫菜芙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滷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紅燒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沙茶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胡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辣海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冬瓜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櫻花蝦油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芋香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鹽酥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海芽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筍干滷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絲瓜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胡椒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海帶彩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豆芽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洋芋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紅燒肉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黑胡椒鐵版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梅乾豆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米血燒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巧克力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玉米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酸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什錦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泡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枸杞山藥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黑椒毛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宮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筍片三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菜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紅k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三色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南瓜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培根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番茄肉醬義大利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鮮蔬三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筍絲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涼拌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黃金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刺瓜鮮燴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筍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滷隔間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酸菜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茄汁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菜脯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鳳梨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紅棗養生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菜頭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豆瓣海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玉米香酥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紫菜菇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冬瓜豆皮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蒲瓜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蜜汁咕咾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小魚乾佐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脆皮蝦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豆瓣香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芹海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香蒜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海絲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香蒜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魯海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沙茶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滷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芹香油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2</text:p>
          </table:table-cell>
          <table:table-cell table:style-name="ce1" office:value-type="string" calcext:value-type="string">
            <text:p>黑椒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京蔥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正點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滷味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蘑菇風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迷迭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開胃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6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柴香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韓式泡菜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特調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8</text:p>
          </table:table-cell>
          <table:table-cell table:style-name="ce1" office:value-type="string" calcext:value-type="string">
            <text:p>香拌双鮮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椒香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滷味水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芹香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黑椒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2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桂花京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苔香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蜜汁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3</text:p>
          </table:table-cell>
          <table:table-cell table:style-name="ce1" office:value-type="string" calcext:value-type="string">
            <text:p>香拌貢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双彩銀蘿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紅油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4</text:p>
          </table:table-cell>
          <table:table-cell table:style-name="ce1" office:value-type="string" calcext:value-type="string">
            <text:p>銀芽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6</text:p>
          </table:table-cell>
          <table:table-cell table:style-name="ce1" office:value-type="string" calcext:value-type="string">
            <text:p>醬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原味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如意四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正點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19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脆瓜貢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菜圃佐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香蒜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小魚乾佐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脆皮蝦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豆瓣香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芹海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香蒜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海絲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蒜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魯海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桂花京蔥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照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蘑菇風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銀芽波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客家酸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榨菜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特調脆皮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筍片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京蔥熱狗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蕃茄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蜜汁麵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玉米醬燒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芹香大龍棒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香滷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芹香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苔香叉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開胃干丁花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韓式泡菜河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6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茄億排骨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香芹炒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魯印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脆瓜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菜圃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金鑽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椒香天婦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滷味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蔥淋風味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柴香小丸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滷燒海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干條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櫻花蝦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肉煨梅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蔥佐咔啦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醬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鮮蔬雞肉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原味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蕃茄玉米芙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3/31</text:p>
          </table:table-cell>
          <table:table-cell table:style-name="ce1" office:value-type="string" calcext:value-type="string">
            <text:p>銀芽菠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5:13:19+08:00</meta:creation-date>
    <dc:date>2024-02-28T05:13:19+08:00</dc:date>
  </office:meta>
</office:document-meta>
</file>