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咖哩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東坡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焗烤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嫩仙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蒲燒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可可鬆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花椰培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醬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焦糖愛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香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焗烤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芝麻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卡啦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黃瓜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壽喜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陽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芝麻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蒜味米血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起司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鮮筍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泡菜豆腐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番茄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黃瓜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筍絲肉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花生海帶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芹菜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蘿蔔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披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燥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筍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興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西芹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雞腿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什錦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同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碎脯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綠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黃豆芽海帶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黑胡椒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西芹甜不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醬汁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卡啦雞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沙茶米血糕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玉米三色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糖醋肉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香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高麗菜肉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洋蔥培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冬瓜湯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紅燒豬腩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胡瓜肉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八寶辣醬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柴魚花枝丸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蘿蔔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客家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絞肉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吻魚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榨菜蛋花湯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筍絲珍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關東煮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小魚乾豆乾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無骨雞排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辣子雞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鹽酥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竹筍魚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雞塊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</text:p>
          </table:table-cell>
          <table:table-cell table:style-name="ce1" office:value-type="string" calcext:value-type="string">
            <text:p>彰化縣埤頭鄉埤頭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Q米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2:39:04+08:00</meta:creation-date>
    <dc:date>2024-02-26T02:39:04+08:00</dc:date>
  </office:meta>
</office:document-meta>
</file>