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年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大利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結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養生山藥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藝術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蘭花干醬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豆干燴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肉燴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豬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綠花椰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丸子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百頁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下飯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紅棗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豉蒸腐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豆腸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芽豆腐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田園三色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筍乾豆輪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西芹干片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瓜鮮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泡菜雞丁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油菜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砂鍋豆腐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玉米湯-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成功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傳統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滷桶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心雞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五香肉燥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四色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黃流沙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紫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蘑菇醬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茄汁熱狗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Q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豆腐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焗烤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薯小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雞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蘿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好彩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家鄉控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湯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1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鮮黃瓜3-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燕麥Q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海根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肉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迷迭香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瓜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炒細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豆腐湯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腿仁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蔬炒拋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一中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光泉保久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綜合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光泉牛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度月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生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全脂乳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菜魷魚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和美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雜糧Q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帶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蛋蓋XO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陸雙拼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港式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(排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四季玉筍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魚乾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果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烤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爆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吻魚翡翠四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海帶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什錦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燴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地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熔岩起司吻仔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松板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田中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浦燒鯛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蛋酥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春川年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香如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滷香菇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蝦米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拌火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巧好旗魚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香花椰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薑絲海帶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皮鱈魚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花枝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干拌米血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麻油豬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滷湯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轟炸雞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天主教私立文興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奶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可亞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巧克力厚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燒賣拼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豪華雙拼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豪華雙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二林工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可亞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肉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碳烤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條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杯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砂鍋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煮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豪華雙拼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菜頭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蝦卷手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丁香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雞塊＊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鹽菜鴨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岡山排骨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薑絲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酥蝦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成雞肉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＋地瓜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鎮北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芝麻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榨菜蛋花湯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海鮮卷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蛋酥高麗菜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醬汁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蔥花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奶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可亞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奶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汁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四季豆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頭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崇實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什錦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鹹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混炒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肉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里肌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苔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日式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士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可可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碳烤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燒鵪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樂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山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勁辣雞腿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汁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菲力雞胸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辣炒年糕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腰果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-員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頭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吻魚翡翠四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蛋蓋XO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生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豪華雙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豬肉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蝦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蘿蔔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煎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茶碗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熔岩起司吻仔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松板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家商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可亞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胸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雙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溪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吉可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巧克力厚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燒賣拼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瑞士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仙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胸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豪華雙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雙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化縣秀水鄉秀水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鹹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皇包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混炒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蛋包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肉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里肌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熱狗棒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士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奶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碳烤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炒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燒賣拼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煮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豪華雙拼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圓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炸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苔肉鬆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肉鬆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農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芹小丸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魯貢丸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可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府城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烤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糖醋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勝利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東坡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辣河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板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香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布丁烤塔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海帶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板烤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海苔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螺絲麵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拿波里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米血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焗烤螺絲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淋汁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肉燥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大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玉米蝦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滷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蜜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蜜汁地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杯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招牌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燒肉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腿堡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油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刺瓜鮮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魚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蘿蔔豚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南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菜滷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滷肉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味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一品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花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藍莓千層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花炒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精誠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瓜燴菇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可可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柴魚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瓜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梅粉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糖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燒肉-義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金菇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吻魚翡翠四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米血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烤腿排-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菜竹筍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爆松板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客家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龍蝦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菜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芋頭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葡萄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珍珠丸子*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排披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蕉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糖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橘子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素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干悶梅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傳家白菜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竹筍燴蠔菇-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脆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燒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歐姆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小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女子高級中學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迷迭香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燒鵪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蘿蔔肉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刺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春川年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豆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香如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私立正德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府城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竹筍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爆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桂冠芝麻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蝦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勁辣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爆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瓜仔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翠綠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乳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蜜汁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瓜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鮮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芋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XO醬風味醬燒刺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蒜味海帶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燒肉-義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泡菜鮪魚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烤雞胸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米血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蒸雙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春川年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菜竹筍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豬肉泡菜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客家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龍蝦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仙草凍奶茶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保久乳-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有機高麗菜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味噌湯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炸起司豬排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紫米飯-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泡菜油腐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蒸蛋022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南瓜豆腐海鮮煲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水果茶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葡萄美粒果/蛋糕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部隊鍋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銅鑼燒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韓式炸雞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鬆青花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鹹豬肉飯02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五穀飯-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棗子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沙茶魷魚羹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油菜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百香愛玉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芹香雞捲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鮑菇肉丁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麻婆豆腐022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鮮燴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小米飯-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有機高麗菜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滷味拼盤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瓜蒸肉餅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菜豆腐湯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糖粉條甜湯022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橘子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小白菜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皮蛋燉嫩腐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米飯-彰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綠豆湯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羅漢齋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泥白肉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化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菇雞湯02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塔香鹹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混炒魷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蕃茄蛋包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壽喜燒肉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酥炸里肌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起士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菜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家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雞塊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紫菜蛋花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芝麻球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奶茶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油腐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8</text:p>
          </table:table-cell>
          <table:table-cell table:style-name="ce1" office:value-type="string" calcext:value-type="string">
            <text:p>黑米糕卷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家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柴魚鮮蔬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陸雙拼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港式燒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(排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蒸煮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豪華雙拼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椒鹽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焗烤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國立永靖高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麻吉可頌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三色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布丁烤塔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燴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刺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胖胖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照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海帶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拿波里燉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蒜蓉米血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鮮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雞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焗烤螺絲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香如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國立鹿港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府城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沙茶竹筍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紐澳良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椒鹽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瓜QQ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豆腐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烤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色蝦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勁辣雞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瓜仔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時蔬青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可可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韓式水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QQ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台式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黑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紅豆可可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煉奶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豪華雙拼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辣味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古早味肉燥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小瓜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愛心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雪花黑糖饅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黑糖粉圓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古早味肉燥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蔥魷魚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無骨腿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麵線糊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香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叉燒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味噌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洋芋燒肉-義式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茄汁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蒸燒賣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泰式打拋豬肉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果水果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沙茶米血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芋頭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清蒸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炒王子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雞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泰式酸甜醬佐水煮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紅燒豬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菜竹筍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吉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泰式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乾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青花拌蝦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客家寬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豆腐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關東龍蝦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彰化高級商業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波霸奶綠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傳統炒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大滷桶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泡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心雞肉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夏威夷披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小米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什錦豆皮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蒙古烤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桂竹筍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雞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銀蘿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唐揚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蛋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家傳豬里肌排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西谷米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黑糯米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波霸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豆腐湯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奶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東坡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芝麻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雲吞2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招牌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鮮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腿堡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熱狗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玉米炒蛋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士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椰果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蒜味豆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蔬炒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甜不辣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蜜汁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彰化縣彰化市國立彰師附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日式蝦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筍干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鹽菜鴨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五香黑輪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廟口魷魚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柴魚蔬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肉燥油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5</text:p>
          </table:table-cell>
          <table:table-cell table:style-name="ce1" office:value-type="string" calcext:value-type="string">
            <text:p>鴿蛋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大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東洋咖哩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沙茶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炒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爆皮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玉米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銅鑼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07</text:p>
          </table:table-cell>
          <table:table-cell table:style-name="ce1" office:value-type="string" calcext:value-type="string">
            <text:p>麻油米血鴿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苔杏鮑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燒鵪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米血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豆乳炸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肉條鮮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炒油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燒賣拼熱狗球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脆皮炸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蘿蔔湯(排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火腿蛋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銅鑼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雞塊＋芋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亨堡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紅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玉米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仙草凍飲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苔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花椰焗起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三星蔥花卷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可可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海陸雙拼飯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炒蚵白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醬洋芋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燒排骨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飛天小翅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時蔬燴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丁香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脆皮雞腿.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辣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快樂薯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橙醬蜜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洋芋燒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紫菜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花生米血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蜜烤雞腿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針菇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鹽菜鴨肉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泡菜泡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炸醬公仔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塔香杏鮑菇(1)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豬排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炒青江菜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鍋貼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檸檬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菜頭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甜馬蹄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成雞肉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結頭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臭臭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茄汁咕咾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下飯肉燥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頭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普羅旺斯雞丁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黃金蛋蛋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蒜蓉小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藍帶豬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達德高級商工職業學校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韓式部隊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薑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芝麻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洋蔥炒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醬汁百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金菇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XO醬高麗燒肉片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普羅旺斯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深海花枝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烤翅小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酥鱈魚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冬瓜芋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腰果玉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蔥爆雞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泰式口水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醬燒刺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鮪魚炒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木耳金菇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板烤孜然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黃金玉米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包心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米血鴨丁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菲力雞胸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菜頭貢丸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卡茲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肉丸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花生海帶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墨西哥雞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寶島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春川年糕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洋蔥鹹豬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果香檸檬翅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肉燥豆輪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芹香黃瓜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蔥花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椒香如意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鮮嫩魚條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香Q白米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員林高中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北港肉圓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卡拉雞塊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1</text:p>
          </table:table-cell>
          <table:table-cell table:style-name="ce1" office:value-type="string" calcext:value-type="string">
            <text:p>醡醬麵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阿婆滷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冬粉肉絲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結菜大骨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茄汁熱狗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針菇炒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彰化縣員林市大慶商工</text:p>
          </table:table-cell>
          <table:table-cell table:style-name="ce1" office:value-type="string" calcext:value-type="string">
            <text:p>2018/02/27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26:28+08:00</meta:creation-date>
    <dc:date>2024-04-20T22:26:28+08:00</dc:date>
  </office:meta>
</office:document-meta>
</file>