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式茄汁馬鈴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柳葉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滷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麻油高麗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片炒花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大滷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有機小松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松菇燴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海帶片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筍炒干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蘿蔔鮮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羅宋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匏瓜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五更腸旺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匏瓜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小瓜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彩椒蒟蒻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有機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腐竹茄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香菇麵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海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味乾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Q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蛋小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銀蘿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豬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瓜玉米總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蒸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瓠瓜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三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頭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吻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堅果海帶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丁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金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肉片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藍帶豬排(醬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碳烤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炒雞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海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蚵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炒肉絲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汁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炒飯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金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肉片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藍帶豬排(醬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吻仔魚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茅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花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炒肉絲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汁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烤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大白菜燴培根白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蒸肉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仙草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旗魚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豆皮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醬螺絲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香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蔥仔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蘿蔔芹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干拌米血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米金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帶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片大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薑絲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魚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魯章魚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麻辣鴨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魚腹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秀珍菇燴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吻魚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花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乾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醬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美味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輪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杯雞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泡菜雲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芋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竹筍湯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肉片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藍帶豬排(粉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茅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蚵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炒肉絲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汁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滷香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清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椒鹽骨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滷味油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鴿蛋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片爆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黑輪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肉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起司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里肌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手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翠玉三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草義式腿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厚切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繪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頭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米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XO高麗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池上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阿呆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柴魚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燥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薯條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豆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醬汁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青花拌黑輪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豬肉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里肌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胡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紐澳良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去殼茶葉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草義式腿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招牌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茅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花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陸雙拼焗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海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池上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勁辣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雲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豆烤派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吻魚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乾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醬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茉香綠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菇菇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蘑菇醬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味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美味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輪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瓜炒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茄汁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杯雞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泡菜雲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芋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竹筍湯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泡菜豆腐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鳥蛋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嫩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帶結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貢丸片大黃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柴魚章魚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塔香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柴魚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碎脯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黃豆芽海帶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西芹甜不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醬汁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雞堡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咖哩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排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日式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板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三色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五香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茶麥茶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啦雞排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沙茶米血糕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可可髒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甜不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特餐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蘋果多酚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黃瓜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糖醋肉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起司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壽喜豬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竹筍羹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蘿蔔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炒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海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汁咖哩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勁辣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雲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瑞士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茄汁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嫩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帶結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貢丸片大黃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日式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可可髒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甜不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起司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九層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黃瓜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檸檬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MOS蘋果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肉片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藍帶豬排(粉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柚香愛玉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蔥酥拌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蚵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炒肉絲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汁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咖哩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排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板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三色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特餐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蘋果多酚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壽喜豬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茶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炒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九層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黃瓜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檸檬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燴炒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番茄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起司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腸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生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雞腿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思樂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鬆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百香愛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招牌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柚香愛玉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蔥酥拌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陸雙拼焗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1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豆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海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布丁蛋塔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宮保辣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照燒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腓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炸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可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鮮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筍香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沙茶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勝利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碳烤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理石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酸菜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義式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蘿蔔肉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貢丸滷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米血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大理石麵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番茄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筍片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好彩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食神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熱狗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花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湯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菇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銀蘿什錦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飄香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魷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鳳梨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田園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燴刺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一品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龍鳳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勁辣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雲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豆烤派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茄汁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嫩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帶結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貢丸片大黃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日式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可可髒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甜不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起司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九層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黃瓜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檸檬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燴炒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番茄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起司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腸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紐澳良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燒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炒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海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豆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培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泡芙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/割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酸菜炒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增魚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淋汁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青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百香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片炒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山藥皮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高麗菜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綜合滷味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義大利青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蕉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鹽酥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義大利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京醬鴨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仙草凍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大瓜燴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香菇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泡芙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古早味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糖醋魚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紅豆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鳳梨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皮蛋燉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芋香炒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蒲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蘑菇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奶油海鮮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泰式香檸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咖哩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韭香干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筍絲魷魚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醬燒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馬鈴薯暖沙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椰漿芋頭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綜合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骰子魚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三杯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焗烤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大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蒲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青花玉筍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多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燴刺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一品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龍鳳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陸雙拼焗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湯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菇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飄香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魷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藍莓派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泡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三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QQ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滿漢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蓉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翠綠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爆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通心肉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蔥花玉米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桂冠香筍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鮮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辣米血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勝利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爆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拌飯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紐澳良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翠綠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燒賣雙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爆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佛手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百燴魚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腓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好彩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炸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池上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混炒小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香扣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塔香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四季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燒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鐵板高麗菜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豬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花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沙茶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帶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絲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腐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泡菜燒肉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冬瓜枸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柴魚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海鮮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豆抹茶拿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絲瓜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刺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魷魚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焗烤黃金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鳳梨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特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紐奧良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碳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百頁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瓜花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肉燥蘿蔔糕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吻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燒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鮮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招牌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花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味醬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拌蝦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肉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培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優酪乳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瓜豆皮湯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宮保雞丁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檸檬愛玉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米飯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瓜蒸肉餅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蕃茄炒蛋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韭香豆芽菜08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什錦炒麵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仙草蜜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客家小炒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山藥排骨湯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烤雞排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脆炒油菜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芭樂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雲南筍絲080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什錦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仙草干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米飯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韭香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茄汁魚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九尾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穀飯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芹香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蒜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三元及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咖啡牛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東坡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脆炒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可可珍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石鍋拌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紫菜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辣鴨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空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芹雞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焗烤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池上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起司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茄汁肉醬拌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柴魚章魚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塔香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招牌蒸煮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柴魚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巧克力鬆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味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絞肉豆乾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汁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混炒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椒鹽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什錦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鮑菇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茅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理石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波霸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酸菜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義式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蘿蔔肉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貢丸滷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米血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大理石麵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番茄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黃金干貝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麻油高麗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MOS蘋果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熱狗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勁辣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雲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茄汁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嫩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帶結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貢丸片大黃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日式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可可髒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甜不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起司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九層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黃瓜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檸檬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冰烤地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燴炒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番茄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照燒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起司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腸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胡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肉絲湯(不紅蘿蔔絲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酥炸魚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里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茅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柚香愛玉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柿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厚切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繪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柿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海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飄香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培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棒腿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烤牛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飄香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什錦關東煮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瓜仔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起司肉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汁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蔬炒拋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豆輪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腐龍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傳統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大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甜心豬里肌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泡菜什錦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蔥通心粉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汁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棒腿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筍鴨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腐絞肉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腿排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柚香愛玉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香椰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湯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菇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銀蘿什錦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飄香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魷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鳳梨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藍莓派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泡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三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愛玉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糖醋糯米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鍋貼芋丸雙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桂冠奶黃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滷味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金針菇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雞塊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大成雞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紅燒肉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海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汁咖哩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MOS蘋果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陸雙拼焗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山粉圓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肉片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藍帶豬排(醬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仔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滷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蚵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炒肉絲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汁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包心菜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椒鹽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帶滷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刺瓜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滷味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枝丸芝麻球雙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味油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包心菜燴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滷香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鹽菜鴨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脆皮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鍋貼雙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滷味黑輪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包心燴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滷味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鴿蛋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檸檬愛玉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海帶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滷味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玉米奶酥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鴿蛋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愛玉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黑輪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肉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腐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瓜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刺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菇菇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瓣魚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味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抹茶奶綠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瓜炒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蘑菇醬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焗烤聰明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甘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柴魚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芹香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四季豆炒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四季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芹炒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腿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泡菜豆腐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鳥蛋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燒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鮮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羅勒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咖哩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排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大瓜丸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壽喜燒肉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椰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浦燒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炒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柴魚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蒲瓜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絲瓜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綠豆芋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魷魚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青花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蔥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特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壽喜豬肉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板烤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豆干小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混炒四季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碳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四寶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椒鹽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愛玉鳳梨冰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招牌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滷味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雜糧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黃金厚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小瓜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肉燥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芝麻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生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彩繪雞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椒鹽炸餛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四季豆炒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百香愛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鱈魚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板烤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海鮮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醬油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蒲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筍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滷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黃瓜珍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清蒸鯛魚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紅燒排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北海魚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奶焗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玉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法式香草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泡菜嫩魚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浮水肉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芹香炒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梅子珍珠綠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樂樂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維力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湯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檸烤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椰汁咖哩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胡瓜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脆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MOS蘋果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丐幫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陸雙拼焗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筍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香豆乾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炒雞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香茅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菜花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鮑菇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柿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塔香干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東山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西西里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芋頭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南洋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朴菜滷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瓜枸杞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蛋皮鱈魚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阿呆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日式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洋咖哩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章魚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鴿蛋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三杯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鮮菇時蔬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塔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培根甜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小瓜炒黑輪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紫菜鮮味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豆花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干丁肉末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泰式酸辣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三角油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鮮蔬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22:29:14+08:00</meta:creation-date>
    <dc:date>2024-02-23T22:29:14+08:00</dc:date>
  </office:meta>
</office:document-meta>
</file>