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家常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泰式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薑絲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青花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紅豆沙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結球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芋香西米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香酥鹹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山藥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泰式打拋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筍絲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薑絲莧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刺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肉絲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芹香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冬瓜蛤蜊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紅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鐵板豬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田園蔬菜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芋泥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冬瓜滷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紅豆湯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香酥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沙茶豆腐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青花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漢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炸薯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香酥卡拉腿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南瓜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刺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豆瓣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鮮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泡菜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豆腐味蹭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麻油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刺瓜雙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水煮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炒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鮮菇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大滷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香菇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滷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絲瓜燴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咖哩魚蛋粉絲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海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花生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水煮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養生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珍珠丸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鮮菇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冬瓜仙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鐵板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玉米段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水煮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滷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辣味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鮮筍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香酥雞腿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扁魚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紅燒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絲瓜燴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燒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花燴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筍干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韓式泡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水煮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筍片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鐵板冬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炒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麵線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香酥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鮮菇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花燴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結頭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八寶肉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清蒸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炒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高鈣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味噌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刺瓜鴿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韓國銅板烤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花生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薑母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豆瓣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肉絲炒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蕃茄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雙色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蒜拌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玉米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紅棗冬瓜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蘿蔔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薑香麻油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刺瓜魚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結球貢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肉絲海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香菇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白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砂鍋魚丁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雙花燴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韭菜炒豆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蔥花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香滷三節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鮮筍松菇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菜肉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鮮奶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卡拉雞腿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燈籠滷味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蒜拌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泡菜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鮮菇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珍珠丸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肉羹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蛋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宮保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蘿蔔甜不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紅茶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南瓜鮮奶丼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大頭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瓜子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炒烏龍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餐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鮮菇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小魚干炒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冬瓜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卡啦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南瓜蒸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沙茶魷魚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泡菜燒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海芽吻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高麗菜豆皮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筍干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糖醋旗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銀芽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刺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茄汁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西班牙烘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冬瓜魚子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黃瓜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吐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奶油鮮菇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炒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鹽酥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蒜拌雞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海帶芽味蹭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豆香三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茄汁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刺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鐵板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冬瓜針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咖哩燴什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紅籮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卡啦雞腿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漢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炸薯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綠豆西谷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鮪魚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炸蝦仁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十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薑絲海帶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麻油鮮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海結百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玉米滑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鮮筍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大頭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洋芋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金絲銀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玉米段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鍋燒烏龍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黑糖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冬瓜蛤礪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甘味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鹹酥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紅燒皮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黃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生炒花枝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花生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圃燒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奶皇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水晶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麵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麵線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桂竹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高鈣味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刺瓜鮮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紅燒豆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小黃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糖醋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莧菜小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香菇燜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什錦炒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泡菜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紅棗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蛤蜊蒜頭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結球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乾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海結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板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肉絲炒板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樹子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雞肉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冬菜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筍乾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青花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小黃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薑母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雞茸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紅豆紫米湯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蔥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冬瓜油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茄汁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蕃茄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西芹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香菇素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香蔥菜脯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冬瓜蛤蜊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炒雙花椰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豬肉燴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炒玉米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酸菜鴨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香酥鹹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海芽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醬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高麗菜炒培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滷雞腿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雪香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冬瓜貢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紅燒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蘿蔔海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三杯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紅豆薏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紅燒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蔬菜柴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梅香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莧菜豆腐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鮮筍三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滑蛋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鮮菇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紅燒鴿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芹香干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梅香福菜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酸菜鮮菇筍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冬瓜魚子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海芽吻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糖醋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日式咖哩燴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菜豆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蔥燒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雙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泡菜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海結百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筍絲芙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高鈣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哈蜜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蒲燒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雪蓮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黃瓜秀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鍋燒烏龍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黑糖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刺瓜鴿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筍片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冬瓜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南瓜鮮味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黃瓜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豆鼓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白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紅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蔬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戚風蛋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宮保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油腐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藥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紅籮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綠豆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麻油杏包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桂竹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大頭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茄汁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卡拉雞腿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漢堡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當歸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樹子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生炒花枝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冬瓜滷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咖哩時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燒仙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刺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小黃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照燒雞腿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生鮮筍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山藥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香酥肉質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鍋燒烏龍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青花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泡菜三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刺瓜燴鴿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鮮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鮮菇肉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巧克力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瓜仔油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蕎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鮮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鮮筍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滷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鮮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南瓜燉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炒海帶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菱角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鮮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冬瓜滷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小米燕麥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泰式檸檬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高鈣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拔絲地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漢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香滷茶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香酥雞腿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田園咖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藜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起司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鮮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肉絲炒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鮮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麵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醬燒腿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青花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小瓜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小米燕麥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香酥肉質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鮮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南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蛤蜊蒜頭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鮮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奶酥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洋芋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海帶根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藜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蠔油小蘿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小魚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糯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紅片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飄香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香菇瓜仔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小米燕麥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酥炸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南瓜牛奶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鮮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麵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蒜香花椰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高麗菜炒培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鮮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小瓜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火雞大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菇菇豆腐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藜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雞汁餛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鮮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筍乾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鮮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小米燕麥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泰式檸檬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紅豆西米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咖哩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奶酥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日式壽喜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蘿蔔魚丸油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豬茸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酸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冬瓜粉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千絲魚乾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菇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蠔油香菇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黑胡椒雞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泰式豬拋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甜甜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咖哩四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柳丁切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沙茶三節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刈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米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酸菜花生糖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醬肉小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柳丁切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蛤蠣蒜頭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什錦鮮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奶皇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紅燒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豬血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炒豆芽菜與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米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蘿蔔魚丸油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莧菜吻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卡啦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洋蔥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漢堡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毛豆炒豆乾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豆鼓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如意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柳丁切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蔥油淋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養生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古早味滷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滷雙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牛奶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炒高麗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米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綜合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排骨酥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蕃茄蛋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香酥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糖醋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銀耳蓮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玉米炒香腸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高鈣味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蘿蔔甜不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蘿蔔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奶皇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蔬菜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冬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香酥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蔬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鐵板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韓式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竹筍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冬瓜蛤礪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夏威夷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刺瓜鳥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茄汁雞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炒三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白菜豆腐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餐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刺瓜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辣醬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豆腐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香酥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藥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鐵板油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包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烏龍湯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瓜子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彩頭滷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小瓜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蒜頭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炸醬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芥菜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酸菜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清蒸冰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豆薯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冬瓜蛤礪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菜誧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大頭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紅片花椰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鮮菇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玉米雞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蘿蔔油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義式肉醬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蔬菜咖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香酥肉質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沙茶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大頭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玉米滑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蔥爆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瓜仔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滷貢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鴨肉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刺瓜鳥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沙茶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海帶芽味蹭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糖醋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金針菇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麻油鮮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咖哩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紅籮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鮮筍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青花三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鴨肉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糖醋魚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養生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筍丁絞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蔥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金針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蘿蔔油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小黃瓜炒雞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香蔥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培根鮮菇燴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水煮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刺瓜貢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南瓜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家常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藥膳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泡菜豆腐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金菇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雙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香酥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刺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瓜仔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洋蔥豬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牛蒡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小黃瓜炒香腸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蒜香莧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雙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冬瓜蛤蜊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雞茸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紅豆湯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香酥卡拉腿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生鮮筍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薑絲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豆輪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芹香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蛤蜊蒜頭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當歸鴨麵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麵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四寶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青花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紅籮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麻油杏包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白菜燴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紅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蔬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包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沙茶魷魚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宮保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油腐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當歸藥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豆鼓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地瓜芋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漢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香酥旗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桂竹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紅豆紫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蕃茄滑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香菇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玉米炒豆乾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韓式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四神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豬肉刈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五穀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卡拉雞腿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韓國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鴿蛋滷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五穀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五香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冬至紅豆湯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洋蔥肉香杏鮑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醋溜黃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冬菜燜豆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洋芋燒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肉末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結頭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香菇滷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九層塔香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五穀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蔥爆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韓國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三絲金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冬瓜檸檬山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薑母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柳丁切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洋芋燉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筍茸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滷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韓式泡菜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茶壺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金菇小蘿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日式薄鹽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海鮮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鮮筍香豆皮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薯條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泡菜冬粉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柳丁切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海帶芽小魚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鐵板麻醬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刺瓜肉片食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香酥鯰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夏威夷鳳梨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炒小蘿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柳丁切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鮮菇肉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沙茶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兔子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蒸龍鳳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香菇肉羹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三杯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銀芽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玉米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豆枝杏鮑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冬至紅豆湯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蒸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蝦仁絲瓜冬粉煨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金菇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炒小蘿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馬鈴薯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泰式打拋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紅絲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花瓜燴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飯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朴瓜魯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炸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高鈣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冬瓜山粉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柳丁切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海帶素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玉米滑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01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01</text:p>
          </table:table-cell>
          <table:table-cell table:style-name="ce1" office:value-type="string" calcext:value-type="string">
            <text:p>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0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01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0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01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翠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蔬菜羅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鐵板麻醬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韓國銅板烤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仙草山粉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水晶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香菇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蒜香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蔬菜回鍋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豆瓣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韓式炒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泰式打拋干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鮮菇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燴三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筍乾滷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刈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豬肉刈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魯福州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肉骨酥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酥炸鹽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大黃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洋蔥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翠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鮮筍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冬粉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紅燒鴨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蒜香椰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韓式泡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炸醬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綜合滷味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田園咖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菜心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醬燒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紅絲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蔬菜回鍋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三杯杏包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快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番茄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紅燒豆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鐵板麻醬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京醬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大黃瓜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韭菜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仙草山粉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漢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漢堡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刈菜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檸檬鮮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蒜香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珍菇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軟炸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鮮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青蔬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酸菜筍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米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塔香海戎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刺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蕃茄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豆腐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蕃茄炒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鮮筍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泡菜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高鈣味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南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筍香雞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糖醋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三杯素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素鴨肉羹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玉米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筍干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紫蘇梅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鐵板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滷味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鮮筍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黑糖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豆瓣燒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辣味乾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冬瓜悶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南瓜豆腐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炒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蘿蔔肉骨茶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砂鍋肉片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酸菜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香酥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奶皇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肉絲蛋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山藥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蘿蔔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油腐時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紅豆燕麥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黃瓜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9</text:p>
          </table:table-cell>
          <table:table-cell table:style-name="ce1" office:value-type="string" calcext:value-type="string">
            <text:p>卡啦雞腿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9</text:p>
          </table:table-cell>
          <table:table-cell table:style-name="ce1" office:value-type="string" calcext:value-type="string">
            <text:p>地瓜薯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9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9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2/29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泡菜燒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青蔬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砂鍋魚丁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蕃茄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麻油雞絲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塔香海戎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結頭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冬瓜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瓜仔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黃金玉米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福菜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蘿蔔甜不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泡菜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高鈣味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滷味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南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筍絲芙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糖醋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咖哩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西洋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豆包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香菇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豆瓣燒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漢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炸薯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冬瓜滷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玉米段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筍干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蛤蠣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南瓜豆腐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芋頭西米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沙茶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菜誧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蕃茄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西洋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砂鍋肉片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養生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香酥肉質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割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酸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蘿蔔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豆瓣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鮮菇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鳥蛋筍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咕咾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蘿蔔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紅麵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餐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麵線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泡菜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綠豆燕麥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裹粉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竹筍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咖哩百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鐵板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沙茶豆干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蒜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蔬菜羅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鐵板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紅茶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酥炸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麻油鮮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三杯油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冬瓜排骨酥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白菜豆腐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鮪魚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滷黑輪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香菇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蒜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蔥燒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香酥肉質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刺瓜燴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肉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三杯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鮮菇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漢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炸薯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酥炸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高麗菜鹹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蕃茄炒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蛤蜊蒜頭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樹子蒸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蘿蔔油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小黃瓜炒雞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香蔥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培根鮮菇燴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起司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刺瓜貢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彩頭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泡菜豆腐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雙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香酥小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南瓜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藥膳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刺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瓜仔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洋蔥豬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牛蒡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小黃瓜炒香腸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蒜香莧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海帶吻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雞茸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香酥卡拉腿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冬瓜蛤蜊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雙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紅豆湯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清蒸鯰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生鮮筍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薑絲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洋芋起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蛤蜊蒜頭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當歸鴨麵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麵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四寶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青花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五彩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刺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砂鍋魚丁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滷味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香菇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紅籮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咖哩鳥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茄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蔬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雙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果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海芽吻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滷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滷蛋雙拼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米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藥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洋蔥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竹筍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豆輪燒蘿蔔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鐵板雞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養生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肉醬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米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香酥肉質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筍干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豆腐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玉米燴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香菇滷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果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大滷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奶油肉片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當歸藥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泡菜粉絲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炒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福菜燒鳥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芋頭西米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南瓜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鮮蔬冬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刺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結球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塔香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瓜仔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鮮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鮑菇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豬肉餡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鍋燒烏龍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小黃瓜炒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青花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香菇滷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冬瓜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蕃茄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薑絲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洋蔥鮪魚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肉醬拌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什錦冬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茶壼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洋芋肉末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筍乾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結球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蕃茄豆腐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肉片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辣子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一口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紅豆湯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韭菜炒豆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刺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馬鈴薯燉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沙茶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海芽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蕃茄燉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雞茸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地瓜蒸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如意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芋香西米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花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水煎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香菇肉羹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咕咾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彩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小黃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香酥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髮菜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牛蒡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冬瓜蛤蜊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冬菜燜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炒雙花椰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筍乾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薑絲海帶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紅棗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蒜香瓢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鮮奶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砂鍋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刺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照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木耳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回鍋干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樹子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酸菜鴨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滷貢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進口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香酥卡拉腿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三色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冬至鹹湯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蒜香瓢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西芹炒雙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沙茶四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麻油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海芽油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筍茸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蛤蜊蒜頭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青花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豆瓣泰式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刺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筍干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黑糖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泡菜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芋頭西米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滷貢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餐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香菇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冬瓜豆腐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金絲銀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圃燒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鐵板雞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卡啦雞腿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漢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鮮筍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洋芋燉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髮菜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鍋燒烏龍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培根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韓式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南瓜炒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鐵板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鹽酥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當歸藥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紅籮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進口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韓國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咖哩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鮪魚聰明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紅燒肉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麻油絲瓜麵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柴魚香味噌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燒賣雙拼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韓式辣醬拌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地瓜綠豆燒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蒜香小蘿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什錦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香菇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熱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結頭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菱角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照燒杏鮑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奶油蘑菇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菠蘿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蔬菜羅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南瓜鮮味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滷三節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筍絲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蒜香小蘿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冬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帝王食補薑母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冬瓜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翡翠吻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馬鈴薯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大亨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麵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麵線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人參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日式咖哩肉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椒鹽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春川雞肉炒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沙茶魷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漢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進口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八寶肉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海結玉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腐乳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彿跳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蝦仁絲瓜冬粉煨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蔭瓜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雙層起司豬排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柴魚香味噌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立大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蝦米雞絲蛋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日式照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蒜香小蘿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地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韓式炒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筍乾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蔬菜回鍋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滷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筍乾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翠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快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田園咖哩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香酥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筍片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冬瓜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糖醋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和風咖哩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炒羅曼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桂竹筍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泰式打拋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粉圓甜蜜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大黃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藥膳鴨麵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鮮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冬瓜魚子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蒲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蕎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韭菜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馬領薯燉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玉米洋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酸菜豬血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夏威夷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炸雞塊薯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鮮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鳳梨苦瓜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紅豆紫米湯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薑母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三杯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大黃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梅子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菜水晶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藥膳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香酥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冬菜鴨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大黃瓜炒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快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蒜香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蛋酥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刈包加花生糖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蘿蔔油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小黃瓜炒雞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香蔥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漢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鮮筍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刺瓜貢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味噌燒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家常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豆干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紅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結球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青花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奶黃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香酥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刺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瓜仔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蒜香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洋蔥豬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牛蒡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小黃瓜炒香腸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豆沙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香酥秋刀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綠豆西米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香滷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紅豆湯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雞茸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生鮮筍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薑絲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豆輪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芹香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蒜頭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奶酥餐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金瓜炒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青花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玉米炒香腸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高鈣味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蘿蔔甜不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蘿蔔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奶皇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蔬菜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冬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香酥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蔬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鐵板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韓式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竹筍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冬瓜蛤礪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夏威夷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刺瓜鳥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茄汁雞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炒三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白菜豆腐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餐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刺瓜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辣醬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豆腐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香酥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藥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鐵板油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包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烏龍湯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瓜子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紅燒獅子頭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9T10:50:25+08:00</meta:creation-date>
    <dc:date>2024-02-19T10:50:25+08:00</dc:date>
  </office:meta>
</office:document-meta>
</file>