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蒸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鐵板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燜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雞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肉末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彩椒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油豆腐燴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翡翠吻仔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瓣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咖哩椰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菜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粉圓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韭菜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鮮筍蔬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 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柳丁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燴鳩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瓜雞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棗子 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鮮菇燴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麥克雞塊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土芒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滷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棗子 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白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韭菜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腸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花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鮮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白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樹子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蕃茄豆芽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冬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白菜燴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茄汁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十全大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花生糖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冬瓜燜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冬瓜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輪滷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豆薯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蒸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香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椿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芋香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酸菜花生糖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如意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腐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清蒸鯰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芋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砂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黃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臘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兔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檸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黑胡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薑絲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白菜豆腐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壽喜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帶吻仔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海帶燒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金針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黃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臘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酥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砂鍋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蘿蔔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梅乾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燥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味噌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菠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嫩炒筍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木耳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菇滷素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蒸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雞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黃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十全大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素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鮮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菜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筍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泰式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豆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筍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蕃茄燉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芹香珍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薑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好麥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麻油燒雞丁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奶油檸檬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絲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冬瓜醬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肉絲炒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銀魚菠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醬燒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拌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洋蔥黃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金菇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絲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木耳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雞茸糙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鴿蛋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絲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蔥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綜合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蝦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西芹炒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什錦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嫩炒筍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椒鹽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金菇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當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素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泡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拌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菇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肉末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刺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椿馬鈴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蒸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筍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魷魚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百果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油腐滷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蠔油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黃瓜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木耳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洋芋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韭菜炒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撞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波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決明子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蒲燒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牛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鮮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當歸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雜糧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韭菜炒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桂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冬瓜文蛤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奶油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瓜仔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豆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日式咖哩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蔬菜柴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玉米牛奶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麥克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咖哩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筍香豆乾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菇菇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韭香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魚香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如意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菇菇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毛豆炒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木耳雪蓮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黑輪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安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薑母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酥炸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鮮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紫菜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好麥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扁蒲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蝦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粉圓冬瓜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馬領薯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白菜炒木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鐵板肉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結頭絲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素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滷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番茄豆腐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蘿蔔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白菜炒貢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梅乾菜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金針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安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洋芋燴鮮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咖哩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芽蛤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蕪菁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金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玉米炒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竹切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筍片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當歸素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花生香菇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梅香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腐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彩頭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酸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洋芋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醬香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花生豆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香肉片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玉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增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沙茶百葉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照燒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蔥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彩頭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蠔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鼓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珍珠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雙色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西芹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芋頭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頭蛤蠣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蒸豆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葡萄乾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薑絲蜆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髮菜三絲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檸檬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蔬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百果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結頭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心花朵朵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菇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酥香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圓冬瓜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日月潭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蘑菇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鐵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瓜仔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蕃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豆薯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鐵板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鮮蔬牛蒡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鮮菇滷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粉蒸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西芹炒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古早味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鮮蔬牛蒡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蘿蔔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沙茶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刺瓜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鮑菇麵輪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頭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福菜麵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西芹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蒸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醬冬瓜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糖醋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芙蓉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砂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黃瓜炒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筍干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末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封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麻油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梅菜燜豆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臘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白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冬瓜封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鍋燒雞絲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馬來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鴨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醬燒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肉片燴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醋溜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山藥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蔬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洋蔥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扁蒲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食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沙茶爆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鐵路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彩色拼盤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奶油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照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花瓜滷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虱目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檸檬愛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枝丸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冬瓜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陽春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帶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蘿蔔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貢丸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南瓜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芋頭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頭蛤蠣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蒸豆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檸檬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香滷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藥膳排骨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蛋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椒鹽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客家炒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紫米紅棗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麻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蘿蔔枸杞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洋蔥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土芒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玉米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奶香漢堡+番茄醬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洋蔥豆干肉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豆皮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四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羅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地瓜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芋頭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小魚花生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柑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沙茶刺瓜花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四色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菇菇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芋頭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三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味噌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蒸豆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咖哩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貢丸燒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鼓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翠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帶結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辦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蒲瓜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蔬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肉醬拌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鮮蔬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一口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粉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醬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漢堡佐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刺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奶油蘑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頭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元宵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帝王食補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貢丸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家常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麻油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奶皇包+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日式大阪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蟹黃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菜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結頭魚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鮮甜蕃茄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三節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台式蘿蔔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燈籠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人參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日式咖哩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可樂餅+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漢堡大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干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醬淋高麗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柴魚香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番茄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熱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刺瓜魚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老北京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燒鴨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義式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芥菜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雙色花椰拼盤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炸雞總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酸菜筍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好麥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柳丁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蒲燒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帶筍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成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椒鹽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魚乾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土芒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素砂鍋魚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冰心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好麥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冬瓜芋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冬瓜蛤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冰心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蒸豆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沙茶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葡萄乾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泰式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涼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安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薑母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酥炸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鮮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紫菜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好麥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扁蒲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蝦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粉圓冬瓜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蔬菜炒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馬領薯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白菜炒木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鐵板肉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結頭絲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素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滷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番茄豆腐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蘿蔔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白菜炒貢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梅乾菜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8:59:51+08:00</meta:creation-date>
    <dc:date>2024-03-09T08:59:51+08:00</dc:date>
  </office:meta>
</office:document-meta>
</file>