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干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香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香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香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香豆乾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佳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增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香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香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茸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鮮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綜和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香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進口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香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悶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磨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筒仔米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百香果綠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佳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20:33:44+08:00</meta:creation-date>
    <dc:date>2024-02-06T20:33:44+08:00</dc:date>
  </office:meta>
</office:document-meta>
</file>