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"/>
        <table:table-row table:style-name="ro1">
          <table:table-cell table:style-name="ce1" office:value-type="string" calcext:value-type="string">
            <text:p>市縣名稱</text:p>
          </table:table-cell>
          <table:table-cell table:style-name="ce1" office:value-type="string" calcext:value-type="string">
            <text:p>區域名稱</text:p>
          </table:table-cell>
          <table:table-cell table:style-name="ce1" office:value-type="string" calcext:value-type="string">
            <text:p>學校名稱</text:p>
          </table:table-cell>
          <table:table-cell table:style-name="ce1" office:value-type="string" calcext:value-type="string">
            <text:p>供餐日期</text:p>
          </table:table-cell>
          <table:table-cell table:style-name="ce1" office:value-type="string" calcext:value-type="string">
            <text:p>菜色名稱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私立輔仁中學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咖哩雞丁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私立輔仁中學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客家小炒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私立輔仁中學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小番茄*3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私立輔仁中學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炒豆芽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私立輔仁中學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私立輔仁中學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蒜香高麗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私立輔仁中學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私立輔仁中學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酸辣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私立輔仁中學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大白菜炒紅蘿蔔絲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私立輔仁中學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私立輔仁中學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芭樂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私立輔仁中學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菜頭蘿蔔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私立輔仁中學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蔬菜炒寬粉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私立輔仁中學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私立輔仁中學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酥炸安康魚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私立輔仁中學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鐵板豆腐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私立輔仁中學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炒大陸妹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私立輔仁中學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燒仙草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私立輔仁中學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私立輔仁中學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筍乾滷豬腳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私立輔仁中學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翠玉黃金蛋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私立輔仁中學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私立輔仁中學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醬燉洋芋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私立輔仁中學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冬瓜大骨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私立輔仁中學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小番茄*3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私立輔仁中學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快炒大白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私立輔仁中學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私立輔仁中學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繽紛炒蛋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私立輔仁中學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蒲瓜炒肉絲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私立輔仁中學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私立輔仁中學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香滷雞塊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私立輔仁中學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家常豆腐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私立輔仁中學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私立輔仁中學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粉圓甜蜜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私立輔仁中學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芭樂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私立輔仁中學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蒜香豆芽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私立輔仁中學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私立輔仁中學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軟炸豬排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私立輔仁中學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高麗菜炒培根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義高工</text:p>
          </table:table-cell>
          <table:table-cell table:style-name="ce1" office:value-type="string" calcext:value-type="string">
            <text:p>2018/02/01</text:p>
          </table:table-cell>
          <table:table-cell table:style-name="ce1" office:value-type="string" calcext:value-type="string">
            <text:p>人蔘燴蛋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義高工</text:p>
          </table:table-cell>
          <table:table-cell table:style-name="ce1" office:value-type="string" calcext:value-type="string">
            <text:p>2018/02/01</text:p>
          </table:table-cell>
          <table:table-cell table:style-name="ce1" office:value-type="string" calcext:value-type="string">
            <text:p>咖哩肉絲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義高工</text:p>
          </table:table-cell>
          <table:table-cell table:style-name="ce1" office:value-type="string" calcext:value-type="string">
            <text:p>2018/02/01</text:p>
          </table:table-cell>
          <table:table-cell table:style-name="ce1" office:value-type="string" calcext:value-type="string">
            <text:p>炒花椰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義高工</text:p>
          </table:table-cell>
          <table:table-cell table:style-name="ce1" office:value-type="string" calcext:value-type="string">
            <text:p>2018/02/01</text:p>
          </table:table-cell>
          <table:table-cell table:style-name="ce1" office:value-type="string" calcext:value-type="string">
            <text:p>炒高麗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義高工</text:p>
          </table:table-cell>
          <table:table-cell table:style-name="ce1" office:value-type="string" calcext:value-type="string">
            <text:p>2018/02/01</text:p>
          </table:table-cell>
          <table:table-cell table:style-name="ce1" office:value-type="string" calcext:value-type="string">
            <text:p>炸芝麻球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義高工</text:p>
          </table:table-cell>
          <table:table-cell table:style-name="ce1" office:value-type="string" calcext:value-type="string">
            <text:p>2018/02/01</text:p>
          </table:table-cell>
          <table:table-cell table:style-name="ce1" office:value-type="string" calcext:value-type="string">
            <text:p>燒肉豬排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義高工</text:p>
          </table:table-cell>
          <table:table-cell table:style-name="ce1" office:value-type="string" calcext:value-type="string">
            <text:p>2018/02/01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義高工</text:p>
          </table:table-cell>
          <table:table-cell table:style-name="ce1" office:value-type="string" calcext:value-type="string">
            <text:p>2018/02/01</text:p>
          </table:table-cell>
          <table:table-cell table:style-name="ce1" office:value-type="string" calcext:value-type="string">
            <text:p>綠豆薏仁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義高工</text:p>
          </table:table-cell>
          <table:table-cell table:style-name="ce1" office:value-type="string" calcext:value-type="string">
            <text:p>2018/02/01</text:p>
          </table:table-cell>
          <table:table-cell table:style-name="ce1" office:value-type="string" calcext:value-type="string">
            <text:p>蔭瓜豆干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義高工</text:p>
          </table:table-cell>
          <table:table-cell table:style-name="ce1" office:value-type="string" calcext:value-type="string">
            <text:p>2018/02/01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義高工</text:p>
          </table:table-cell>
          <table:table-cell table:style-name="ce1" office:value-type="string" calcext:value-type="string">
            <text:p>2018/02/01</text:p>
          </table:table-cell>
          <table:table-cell table:style-name="ce1" office:value-type="string" calcext:value-type="string">
            <text:p>香酥雞排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義高工</text:p>
          </table:table-cell>
          <table:table-cell table:style-name="ce1" office:value-type="string" calcext:value-type="string">
            <text:p>2018/02/01</text:p>
          </table:table-cell>
          <table:table-cell table:style-name="ce1" office:value-type="string" calcext:value-type="string">
            <text:p>麻婆豆腐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義高工</text:p>
          </table:table-cell>
          <table:table-cell table:style-name="ce1" office:value-type="string" calcext:value-type="string">
            <text:p>2018/02/02</text:p>
          </table:table-cell>
          <table:table-cell table:style-name="ce1" office:value-type="string" calcext:value-type="string">
            <text:p>原味卡拉雞排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義高工</text:p>
          </table:table-cell>
          <table:table-cell table:style-name="ce1" office:value-type="string" calcext:value-type="string">
            <text:p>2018/02/02</text:p>
          </table:table-cell>
          <table:table-cell table:style-name="ce1" office:value-type="string" calcext:value-type="string">
            <text:p>海帶芽油腐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義高工</text:p>
          </table:table-cell>
          <table:table-cell table:style-name="ce1" office:value-type="string" calcext:value-type="string">
            <text:p>2018/02/02</text:p>
          </table:table-cell>
          <table:table-cell table:style-name="ce1" office:value-type="string" calcext:value-type="string">
            <text:p>炒高麗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義高工</text:p>
          </table:table-cell>
          <table:table-cell table:style-name="ce1" office:value-type="string" calcext:value-type="string">
            <text:p>2018/02/02</text:p>
          </table:table-cell>
          <table:table-cell table:style-name="ce1" office:value-type="string" calcext:value-type="string">
            <text:p>玉米燴蛋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義高工</text:p>
          </table:table-cell>
          <table:table-cell table:style-name="ce1" office:value-type="string" calcext:value-type="string">
            <text:p>2018/02/02</text:p>
          </table:table-cell>
          <table:table-cell table:style-name="ce1" office:value-type="string" calcext:value-type="string">
            <text:p>番茄蛋豆腐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義高工</text:p>
          </table:table-cell>
          <table:table-cell table:style-name="ce1" office:value-type="string" calcext:value-type="string">
            <text:p>2018/02/02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義高工</text:p>
          </table:table-cell>
          <table:table-cell table:style-name="ce1" office:value-type="string" calcext:value-type="string">
            <text:p>2018/02/02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義高工</text:p>
          </table:table-cell>
          <table:table-cell table:style-name="ce1" office:value-type="string" calcext:value-type="string">
            <text:p>2018/02/02</text:p>
          </table:table-cell>
          <table:table-cell table:style-name="ce1" office:value-type="string" calcext:value-type="string">
            <text:p>貢丸蔭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義高工</text:p>
          </table:table-cell>
          <table:table-cell table:style-name="ce1" office:value-type="string" calcext:value-type="string">
            <text:p>2018/02/02</text:p>
          </table:table-cell>
          <table:table-cell table:style-name="ce1" office:value-type="string" calcext:value-type="string">
            <text:p>韭菜銀芽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義高工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卡拉雞排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義高工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水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義高工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沙茶粉絲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義高工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炒油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義高工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義高工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紅茶QQ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義高工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義高工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醬燒肉丁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義高工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咖哩雞丁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義高工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油蔥拌麵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義高工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清炒高麗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義高工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滷排骨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義高工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滷蛋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義高工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玉米濃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義高工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義高工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三杯鴨丁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義高工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清香鵝白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義高工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義高工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砂鍋豆腐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義高工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義豐冬瓜茶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義高工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義高工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香酥雞翅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義高工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人蔘燴蛋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義高工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冬瓜山粉圓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義高工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卡拉雞排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義高工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清炒菠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義高工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炸芝麻球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義高工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義高工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義大利麵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義高工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芹香豆干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義高工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蔭瓜貢丸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義高工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蠔油雞腿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義高工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義高工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辣炒黑輪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義高工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小巧香腸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義高工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彩頭清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義高工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椒鹽棒丁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義高工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燒肉豬排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義高工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燴白菜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義高工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義高工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皮絲海結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義高工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筍干爌肉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義高工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蔥段豆干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義高工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義高工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豆仁玉米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義高工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麻婆豆腐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義高工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五香滷蛋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義高工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人蔘燴蛋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義高工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原味卡拉雞排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義高工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洋蔥雞柳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義高工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清燉咖哩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義高工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炒青江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義高工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燒肉豬排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義高工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義高工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紅燒麵筋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義高工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綠豆薏仁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義高工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義高工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麥克雞塊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義高工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岡山排骨酥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義高工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炒空心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義高工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義高工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薑絲海芽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義高工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義高工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醬燒雞丁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義高工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黑胡椒白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義高工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清香鵝白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義高工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義高工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芹香蘿蔔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義高工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蒙古烤肉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義高工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義高工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雞腿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義高工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香酥蝦排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義高工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五香滷蛋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義高工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清炒菠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義高工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炒青江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義高工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無骨雞排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義高工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瓜仔肉燥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義高工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義高工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筍絲肉羹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義高工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紫菜蛋花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義高工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螞蟻上樹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義高工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義高工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酸菜筍絲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義高工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魚板豆腐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義高工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海帶干絲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義高工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炒高麗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義高工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炸花枝丸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義高工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玉米燴蛋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義高工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義高工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福菜筍片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義高工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蔭瓜豆干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義高工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義高工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酸菜麵腸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義高工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香酥雞腿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義高工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麻婆豆腐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義高工</text:p>
          </table:table-cell>
          <table:table-cell table:style-name="ce1" office:value-type="string" calcext:value-type="string">
            <text:p>2018/02/01</text:p>
          </table:table-cell>
          <table:table-cell table:style-name="ce1" office:value-type="string" calcext:value-type="string">
            <text:p>味噌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義高工</text:p>
          </table:table-cell>
          <table:table-cell table:style-name="ce1" office:value-type="string" calcext:value-type="string">
            <text:p>2018/02/01</text:p>
          </table:table-cell>
          <table:table-cell table:style-name="ce1" office:value-type="string" calcext:value-type="string">
            <text:p>咖哩雞丁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義高工</text:p>
          </table:table-cell>
          <table:table-cell table:style-name="ce1" office:value-type="string" calcext:value-type="string">
            <text:p>2018/02/01</text:p>
          </table:table-cell>
          <table:table-cell table:style-name="ce1" office:value-type="string" calcext:value-type="string">
            <text:p>時令蔬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義高工</text:p>
          </table:table-cell>
          <table:table-cell table:style-name="ce1" office:value-type="string" calcext:value-type="string">
            <text:p>2018/02/01</text:p>
          </table:table-cell>
          <table:table-cell table:style-name="ce1" office:value-type="string" calcext:value-type="string">
            <text:p>橙汁豬排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義高工</text:p>
          </table:table-cell>
          <table:table-cell table:style-name="ce1" office:value-type="string" calcext:value-type="string">
            <text:p>2018/02/01</text:p>
          </table:table-cell>
          <table:table-cell table:style-name="ce1" office:value-type="string" calcext:value-type="string">
            <text:p>油豆腐鴿蛋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義高工</text:p>
          </table:table-cell>
          <table:table-cell table:style-name="ce1" office:value-type="string" calcext:value-type="string">
            <text:p>2018/02/01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義高工</text:p>
          </table:table-cell>
          <table:table-cell table:style-name="ce1" office:value-type="string" calcext:value-type="string">
            <text:p>2018/02/01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義高工</text:p>
          </table:table-cell>
          <table:table-cell table:style-name="ce1" office:value-type="string" calcext:value-type="string">
            <text:p>2018/02/02</text:p>
          </table:table-cell>
          <table:table-cell table:style-name="ce1" office:value-type="string" calcext:value-type="string">
            <text:p>岩燒雞腿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義高工</text:p>
          </table:table-cell>
          <table:table-cell table:style-name="ce1" office:value-type="string" calcext:value-type="string">
            <text:p>2018/02/02</text:p>
          </table:table-cell>
          <table:table-cell table:style-name="ce1" office:value-type="string" calcext:value-type="string">
            <text:p>彩椒肉骨酥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義高工</text:p>
          </table:table-cell>
          <table:table-cell table:style-name="ce1" office:value-type="string" calcext:value-type="string">
            <text:p>2018/02/02</text:p>
          </table:table-cell>
          <table:table-cell table:style-name="ce1" office:value-type="string" calcext:value-type="string">
            <text:p>時令蔬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義高工</text:p>
          </table:table-cell>
          <table:table-cell table:style-name="ce1" office:value-type="string" calcext:value-type="string">
            <text:p>2018/02/02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義高工</text:p>
          </table:table-cell>
          <table:table-cell table:style-name="ce1" office:value-type="string" calcext:value-type="string">
            <text:p>2018/02/02</text:p>
          </table:table-cell>
          <table:table-cell table:style-name="ce1" office:value-type="string" calcext:value-type="string">
            <text:p>紫菜蛋花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義高工</text:p>
          </table:table-cell>
          <table:table-cell table:style-name="ce1" office:value-type="string" calcext:value-type="string">
            <text:p>2018/02/02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義高工</text:p>
          </table:table-cell>
          <table:table-cell table:style-name="ce1" office:value-type="string" calcext:value-type="string">
            <text:p>2018/02/02</text:p>
          </table:table-cell>
          <table:table-cell table:style-name="ce1" office:value-type="string" calcext:value-type="string">
            <text:p>韓式部隊鍋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義高工</text:p>
          </table:table-cell>
          <table:table-cell table:style-name="ce1" office:value-type="string" calcext:value-type="string">
            <text:p>2018/02/01</text:p>
          </table:table-cell>
          <table:table-cell table:style-name="ce1" office:value-type="string" calcext:value-type="string">
            <text:p>榨菜肉絲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義高工</text:p>
          </table:table-cell>
          <table:table-cell table:style-name="ce1" office:value-type="string" calcext:value-type="string">
            <text:p>2018/02/01</text:p>
          </table:table-cell>
          <table:table-cell table:style-name="ce1" office:value-type="string" calcext:value-type="string">
            <text:p>沙茶油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義高工</text:p>
          </table:table-cell>
          <table:table-cell table:style-name="ce1" office:value-type="string" calcext:value-type="string">
            <text:p>2018/02/01</text:p>
          </table:table-cell>
          <table:table-cell table:style-name="ce1" office:value-type="string" calcext:value-type="string">
            <text:p>沙茶炒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義高工</text:p>
          </table:table-cell>
          <table:table-cell table:style-name="ce1" office:value-type="string" calcext:value-type="string">
            <text:p>2018/02/01</text:p>
          </table:table-cell>
          <table:table-cell table:style-name="ce1" office:value-type="string" calcext:value-type="string">
            <text:p>泰式雞排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義高工</text:p>
          </table:table-cell>
          <table:table-cell table:style-name="ce1" office:value-type="string" calcext:value-type="string">
            <text:p>2018/02/01</text:p>
          </table:table-cell>
          <table:table-cell table:style-name="ce1" office:value-type="string" calcext:value-type="string">
            <text:p>海苔丸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義高工</text:p>
          </table:table-cell>
          <table:table-cell table:style-name="ce1" office:value-type="string" calcext:value-type="string">
            <text:p>2018/02/01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義高工</text:p>
          </table:table-cell>
          <table:table-cell table:style-name="ce1" office:value-type="string" calcext:value-type="string">
            <text:p>2018/02/01</text:p>
          </table:table-cell>
          <table:table-cell table:style-name="ce1" office:value-type="string" calcext:value-type="string">
            <text:p>醬燒小肉包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義高工</text:p>
          </table:table-cell>
          <table:table-cell table:style-name="ce1" office:value-type="string" calcext:value-type="string">
            <text:p>2018/02/02</text:p>
          </table:table-cell>
          <table:table-cell table:style-name="ce1" office:value-type="string" calcext:value-type="string">
            <text:p>奶茶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義高工</text:p>
          </table:table-cell>
          <table:table-cell table:style-name="ce1" office:value-type="string" calcext:value-type="string">
            <text:p>2018/02/02</text:p>
          </table:table-cell>
          <table:table-cell table:style-name="ce1" office:value-type="string" calcext:value-type="string">
            <text:p>紅燒獅子頭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義高工</text:p>
          </table:table-cell>
          <table:table-cell table:style-name="ce1" office:value-type="string" calcext:value-type="string">
            <text:p>2018/02/02</text:p>
          </table:table-cell>
          <table:table-cell table:style-name="ce1" office:value-type="string" calcext:value-type="string">
            <text:p>芝麻蒲燒鯛魚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義高工</text:p>
          </table:table-cell>
          <table:table-cell table:style-name="ce1" office:value-type="string" calcext:value-type="string">
            <text:p>2018/02/02</text:p>
          </table:table-cell>
          <table:table-cell table:style-name="ce1" office:value-type="string" calcext:value-type="string">
            <text:p>薑絲蚵白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義高工</text:p>
          </table:table-cell>
          <table:table-cell table:style-name="ce1" office:value-type="string" calcext:value-type="string">
            <text:p>2018/02/02</text:p>
          </table:table-cell>
          <table:table-cell table:style-name="ce1" office:value-type="string" calcext:value-type="string">
            <text:p>蟳絲炒蛋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義高工</text:p>
          </table:table-cell>
          <table:table-cell table:style-name="ce1" office:value-type="string" calcext:value-type="string">
            <text:p>2018/02/02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義高工</text:p>
          </table:table-cell>
          <table:table-cell table:style-name="ce1" office:value-type="string" calcext:value-type="string">
            <text:p>2018/02/02</text:p>
          </table:table-cell>
          <table:table-cell table:style-name="ce1" office:value-type="string" calcext:value-type="string">
            <text:p>香Q白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義高工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唐揚炸雞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義高工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季節時蔬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義高工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日式壽司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義高工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日式拉麵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義高工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海苔玉子燒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義高工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義高工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豚骨拉麵濃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義高工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什錦火鍋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義高工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季節時蔬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義高工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火腿丁炒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義高工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蘿蔔魚丸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義高工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蜂蜜蛋糕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義高工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蜜汁雞腿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義高工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義高工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凍檸茶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義高工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咖哩雜錦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義高工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季節時蔬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義高工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洋蔥豬扒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義高工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義高工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義高工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雙色燒賣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義高工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卡滋雞腿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義高工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古早味紅茶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義高工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枸杞鵝白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義高工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珊瑚豆腐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義高工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紅蘿蔔炒蛋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義高工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義高工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香Q白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義高工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味噌豆腐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義高工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炸鍋貼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義高工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白菜豆皮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義高工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蟹絲油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義高工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義高工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鐵路豬排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義高工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麻油雞麵線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義高工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季節時蔬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義高工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月亮蝦餅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義高工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泰式奶茶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義高工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泰式椒麻雞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義高工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泰式綠咖哩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義高工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義高工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義高工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季節時蔬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義高工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柴魚燒蒸蛋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義高工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沙爹雞丁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義高工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熱狗好棒棒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義高工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紫菜蛋花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義高工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繽紛拌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義高工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義高工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奶茶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義高工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彩椒青花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義高工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沙茶肉片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義高工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滑蛋燒賣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義高工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芝麻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義高工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蠔油雞丁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義高工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義高工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三絲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義高工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五穀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義高工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宮保雞丁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義高工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日式蒸蛋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義高工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綜合滷味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義高工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蒜香油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義高工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義高工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港式珍珠丸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義高工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茄汁豬柳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義高工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蔬菜冬粉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義高工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薑絲蚵白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義高工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蘿蔔排骨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義高工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義高工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香Q白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義高級商業職業學校</text:p>
          </table:table-cell>
          <table:table-cell table:style-name="ce1" office:value-type="string" calcext:value-type="string">
            <text:p>2018/02/01</text:p>
          </table:table-cell>
          <table:table-cell table:style-name="ce1" office:value-type="string" calcext:value-type="string">
            <text:p>咖哩肉絲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義高級商業職業學校</text:p>
          </table:table-cell>
          <table:table-cell table:style-name="ce1" office:value-type="string" calcext:value-type="string">
            <text:p>2018/02/01</text:p>
          </table:table-cell>
          <table:table-cell table:style-name="ce1" office:value-type="string" calcext:value-type="string">
            <text:p>炸芝麻球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義高級商業職業學校</text:p>
          </table:table-cell>
          <table:table-cell table:style-name="ce1" office:value-type="string" calcext:value-type="string">
            <text:p>2018/02/01</text:p>
          </table:table-cell>
          <table:table-cell table:style-name="ce1" office:value-type="string" calcext:value-type="string">
            <text:p>燒肉豬排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義高級商業職業學校</text:p>
          </table:table-cell>
          <table:table-cell table:style-name="ce1" office:value-type="string" calcext:value-type="string">
            <text:p>2018/02/01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義高級商業職業學校</text:p>
          </table:table-cell>
          <table:table-cell table:style-name="ce1" office:value-type="string" calcext:value-type="string">
            <text:p>2018/02/01</text:p>
          </table:table-cell>
          <table:table-cell table:style-name="ce1" office:value-type="string" calcext:value-type="string">
            <text:p>綠豆薏仁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義高級商業職業學校</text:p>
          </table:table-cell>
          <table:table-cell table:style-name="ce1" office:value-type="string" calcext:value-type="string">
            <text:p>2018/02/01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義高級商業職業學校</text:p>
          </table:table-cell>
          <table:table-cell table:style-name="ce1" office:value-type="string" calcext:value-type="string">
            <text:p>2018/02/01</text:p>
          </table:table-cell>
          <table:table-cell table:style-name="ce1" office:value-type="string" calcext:value-type="string">
            <text:p>韭菜銀芽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義高級商業職業學校</text:p>
          </table:table-cell>
          <table:table-cell table:style-name="ce1" office:value-type="string" calcext:value-type="string">
            <text:p>2018/02/01</text:p>
          </table:table-cell>
          <table:table-cell table:style-name="ce1" office:value-type="string" calcext:value-type="string">
            <text:p>麥克雞塊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義高級商業職業學校</text:p>
          </table:table-cell>
          <table:table-cell table:style-name="ce1" office:value-type="string" calcext:value-type="string">
            <text:p>2018/02/02</text:p>
          </table:table-cell>
          <table:table-cell table:style-name="ce1" office:value-type="string" calcext:value-type="string">
            <text:p>原味卡拉雞排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義高級商業職業學校</text:p>
          </table:table-cell>
          <table:table-cell table:style-name="ce1" office:value-type="string" calcext:value-type="string">
            <text:p>2018/02/02</text:p>
          </table:table-cell>
          <table:table-cell table:style-name="ce1" office:value-type="string" calcext:value-type="string">
            <text:p>海帶芽油腐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義高級商業職業學校</text:p>
          </table:table-cell>
          <table:table-cell table:style-name="ce1" office:value-type="string" calcext:value-type="string">
            <text:p>2018/02/02</text:p>
          </table:table-cell>
          <table:table-cell table:style-name="ce1" office:value-type="string" calcext:value-type="string">
            <text:p>炒高麗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義高級商業職業學校</text:p>
          </table:table-cell>
          <table:table-cell table:style-name="ce1" office:value-type="string" calcext:value-type="string">
            <text:p>2018/02/02</text:p>
          </table:table-cell>
          <table:table-cell table:style-name="ce1" office:value-type="string" calcext:value-type="string">
            <text:p>番茄蛋豆腐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義高級商業職業學校</text:p>
          </table:table-cell>
          <table:table-cell table:style-name="ce1" office:value-type="string" calcext:value-type="string">
            <text:p>2018/02/02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義高級商業職業學校</text:p>
          </table:table-cell>
          <table:table-cell table:style-name="ce1" office:value-type="string" calcext:value-type="string">
            <text:p>2018/02/02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義高級商業職業學校</text:p>
          </table:table-cell>
          <table:table-cell table:style-name="ce1" office:value-type="string" calcext:value-type="string">
            <text:p>2018/02/02</text:p>
          </table:table-cell>
          <table:table-cell table:style-name="ce1" office:value-type="string" calcext:value-type="string">
            <text:p>貢丸蔭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義高級商業職業學校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咔嗞雞腿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義高級商業職業學校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珊瑚豆腐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義高級商業職業學校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紅蘿蔔炒蛋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義高級商業職業學校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芹香魚丸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義高級商業職業學校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義高級商業職業學校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香Q白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義高級商業職業學校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高麗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義高級商業職業學校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原味卡拉雞排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義高級商業職業學校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海芽魚干味噌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義高級商業職業學校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清炒菠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義高級商業職業學校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義高級商業職業學校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筍絲肉羹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義高級商業職業學校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蔥段豆干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義高級商業職業學校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義高級商業職業學校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當歸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義高級商業職業學校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白菜豆皮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義高級商業職業學校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茄汁甜片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義高級商業職業學校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義高級商業職業學校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鐵路豬排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義高級商業職業學校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青江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義高級商業職業學校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香Q白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義高級商業職業學校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彩頭清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義高級商業職業學校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燴白菜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義高級商業職業學校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義高級商業職業學校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百頁海結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義高級商業職業學校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義高級商業職業學校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貢丸豆輪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義高級商業職業學校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香酥雞腿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義高級商業職業學校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客家小炒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義高級商業職業學校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滑蛋燒賣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義高級商業職業學校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薑絲海芽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義高級商業職業學校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蠔油雞丁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義高級商業職業學校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義高級商業職業學校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豆芽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義高級商業職業學校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香Q白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義高級商業職業學校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大白菜丸子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義高級商業職業學校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炒青江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義高級商業職業學校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燒肉豬排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義高級商業職業學校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玉米燴蛋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義高級商業職業學校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義高級商業職業學校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義高級商業職業學校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麻婆豆腐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義高級商業職業學校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三絲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義高級商業職業學校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宮保雞丁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義高級商業職業學校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日式蒸蛋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義高級商業職業學校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綜合魯味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義高級商業職業學校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蚵白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義高級商業職業學校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義高級商業職業學校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香Q白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義高級商業職業學校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五香滷蛋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義高級商業職業學校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炒高麗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義高級商業職業學校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無骨雞排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義高級商業職業學校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義高級商業職業學校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筍干爌肉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義高級商業職業學校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紫菜蛋花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義高級商業職業學校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義高級商業職業學校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港式珍珠丸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義高級商業職業學校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玉米濃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義高級商業職業學校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茄汁豬柳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義高級商業職業學校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蔬菜冬粉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義高級商業職業學校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義高級商業職業學校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青江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義高級商業職業學校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香Q白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義高級商業職業學校</text:p>
          </table:table-cell>
          <table:table-cell table:style-name="ce1" office:value-type="string" calcext:value-type="string">
            <text:p>2018/02/28</text:p>
          </table:table-cell>
          <table:table-cell table:style-name="ce1" office:value-type="string" calcext:value-type="string">
            <text:p>228 放假不供餐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義高級商業職業學校</text:p>
          </table:table-cell>
          <table:table-cell table:style-name="ce1" office:value-type="string" calcext:value-type="string">
            <text:p>2018/02/28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義高級商業職業學校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人蔘燴蛋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義高級商業職業學校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油腐魚丸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義高級商業職業學校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清炒菠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義高級商業職業學校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義高級商業職業學校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福菜筍片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義高級商業職業學校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義高級商業職業學校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酥炸翅腿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義高級商業職業學校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麥克雞塊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義高級商業職業學校</text:p>
          </table:table-cell>
          <table:table-cell table:style-name="ce1" office:value-type="string" calcext:value-type="string">
            <text:p>2018/02/01</text:p>
          </table:table-cell>
          <table:table-cell table:style-name="ce1" office:value-type="string" calcext:value-type="string">
            <text:p>榨菜肉絲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義高級商業職業學校</text:p>
          </table:table-cell>
          <table:table-cell table:style-name="ce1" office:value-type="string" calcext:value-type="string">
            <text:p>2018/02/01</text:p>
          </table:table-cell>
          <table:table-cell table:style-name="ce1" office:value-type="string" calcext:value-type="string">
            <text:p>沙茶油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義高級商業職業學校</text:p>
          </table:table-cell>
          <table:table-cell table:style-name="ce1" office:value-type="string" calcext:value-type="string">
            <text:p>2018/02/01</text:p>
          </table:table-cell>
          <table:table-cell table:style-name="ce1" office:value-type="string" calcext:value-type="string">
            <text:p>茄醬花枝捲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義高級商業職業學校</text:p>
          </table:table-cell>
          <table:table-cell table:style-name="ce1" office:value-type="string" calcext:value-type="string">
            <text:p>2018/02/01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義高級商業職業學校</text:p>
          </table:table-cell>
          <table:table-cell table:style-name="ce1" office:value-type="string" calcext:value-type="string">
            <text:p>2018/02/01</text:p>
          </table:table-cell>
          <table:table-cell table:style-name="ce1" office:value-type="string" calcext:value-type="string">
            <text:p>韭菜甜不辣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義高級商業職業學校</text:p>
          </table:table-cell>
          <table:table-cell table:style-name="ce1" office:value-type="string" calcext:value-type="string">
            <text:p>2018/02/01</text:p>
          </table:table-cell>
          <table:table-cell table:style-name="ce1" office:value-type="string" calcext:value-type="string">
            <text:p>香Q白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義高級商業職業學校</text:p>
          </table:table-cell>
          <table:table-cell table:style-name="ce1" office:value-type="string" calcext:value-type="string">
            <text:p>2018/02/01</text:p>
          </table:table-cell>
          <table:table-cell table:style-name="ce1" office:value-type="string" calcext:value-type="string">
            <text:p>麻油雞丁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義高級商業職業學校</text:p>
          </table:table-cell>
          <table:table-cell table:style-name="ce1" office:value-type="string" calcext:value-type="string">
            <text:p>2018/02/01</text:p>
          </table:table-cell>
          <table:table-cell table:style-name="ce1" office:value-type="string" calcext:value-type="string">
            <text:p>玉米濃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義高級商業職業學校</text:p>
          </table:table-cell>
          <table:table-cell table:style-name="ce1" office:value-type="string" calcext:value-type="string">
            <text:p>2018/02/01</text:p>
          </table:table-cell>
          <table:table-cell table:style-name="ce1" office:value-type="string" calcext:value-type="string">
            <text:p>甜不辣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義高級商業職業學校</text:p>
          </table:table-cell>
          <table:table-cell table:style-name="ce1" office:value-type="string" calcext:value-type="string">
            <text:p>2018/02/01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義高級商業職業學校</text:p>
          </table:table-cell>
          <table:table-cell table:style-name="ce1" office:value-type="string" calcext:value-type="string">
            <text:p>2018/02/01</text:p>
          </table:table-cell>
          <table:table-cell table:style-name="ce1" office:value-type="string" calcext:value-type="string">
            <text:p>肉排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義高級商業職業學校</text:p>
          </table:table-cell>
          <table:table-cell table:style-name="ce1" office:value-type="string" calcext:value-type="string">
            <text:p>2018/02/01</text:p>
          </table:table-cell>
          <table:table-cell table:style-name="ce1" office:value-type="string" calcext:value-type="string">
            <text:p>蚵白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義高級商業職業學校</text:p>
          </table:table-cell>
          <table:table-cell table:style-name="ce1" office:value-type="string" calcext:value-type="string">
            <text:p>2018/02/01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義高級商業職業學校</text:p>
          </table:table-cell>
          <table:table-cell table:style-name="ce1" office:value-type="string" calcext:value-type="string">
            <text:p>2018/02/01</text:p>
          </table:table-cell>
          <table:table-cell table:style-name="ce1" office:value-type="string" calcext:value-type="string">
            <text:p>麻婆豆腐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義高級商業職業學校</text:p>
          </table:table-cell>
          <table:table-cell table:style-name="ce1" office:value-type="string" calcext:value-type="string">
            <text:p>2018/02/02</text:p>
          </table:table-cell>
          <table:table-cell table:style-name="ce1" office:value-type="string" calcext:value-type="string">
            <text:p>冬瓜鳳爪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義高級商業職業學校</text:p>
          </table:table-cell>
          <table:table-cell table:style-name="ce1" office:value-type="string" calcext:value-type="string">
            <text:p>2018/02/02</text:p>
          </table:table-cell>
          <table:table-cell table:style-name="ce1" office:value-type="string" calcext:value-type="string">
            <text:p>紅燒獅子頭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義高級商業職業學校</text:p>
          </table:table-cell>
          <table:table-cell table:style-name="ce1" office:value-type="string" calcext:value-type="string">
            <text:p>2018/02/02</text:p>
          </table:table-cell>
          <table:table-cell table:style-name="ce1" office:value-type="string" calcext:value-type="string">
            <text:p>芝麻蒲燒鯛魚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義高級商業職業學校</text:p>
          </table:table-cell>
          <table:table-cell table:style-name="ce1" office:value-type="string" calcext:value-type="string">
            <text:p>2018/02/02</text:p>
          </table:table-cell>
          <table:table-cell table:style-name="ce1" office:value-type="string" calcext:value-type="string">
            <text:p>薑絲蚵白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義高級商業職業學校</text:p>
          </table:table-cell>
          <table:table-cell table:style-name="ce1" office:value-type="string" calcext:value-type="string">
            <text:p>2018/02/02</text:p>
          </table:table-cell>
          <table:table-cell table:style-name="ce1" office:value-type="string" calcext:value-type="string">
            <text:p>蟳絲炒蛋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義高級商業職業學校</text:p>
          </table:table-cell>
          <table:table-cell table:style-name="ce1" office:value-type="string" calcext:value-type="string">
            <text:p>2018/02/02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義高級商業職業學校</text:p>
          </table:table-cell>
          <table:table-cell table:style-name="ce1" office:value-type="string" calcext:value-type="string">
            <text:p>2018/02/02</text:p>
          </table:table-cell>
          <table:table-cell table:style-name="ce1" office:value-type="string" calcext:value-type="string">
            <text:p>香Q白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義高級商業職業學校</text:p>
          </table:table-cell>
          <table:table-cell table:style-name="ce1" office:value-type="string" calcext:value-type="string">
            <text:p>2018/02/02</text:p>
          </table:table-cell>
          <table:table-cell table:style-name="ce1" office:value-type="string" calcext:value-type="string">
            <text:p>東豪卡啦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義高級商業職業學校</text:p>
          </table:table-cell>
          <table:table-cell table:style-name="ce1" office:value-type="string" calcext:value-type="string">
            <text:p>2018/02/02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義高級商業職業學校</text:p>
          </table:table-cell>
          <table:table-cell table:style-name="ce1" office:value-type="string" calcext:value-type="string">
            <text:p>2018/02/02</text:p>
          </table:table-cell>
          <table:table-cell table:style-name="ce1" office:value-type="string" calcext:value-type="string">
            <text:p>碎瓜貢丸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義高級商業職業學校</text:p>
          </table:table-cell>
          <table:table-cell table:style-name="ce1" office:value-type="string" calcext:value-type="string">
            <text:p>2018/02/02</text:p>
          </table:table-cell>
          <table:table-cell table:style-name="ce1" office:value-type="string" calcext:value-type="string">
            <text:p>芹菜菜頭豆炸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義高級商業職業學校</text:p>
          </table:table-cell>
          <table:table-cell table:style-name="ce1" office:value-type="string" calcext:value-type="string">
            <text:p>2018/02/02</text:p>
          </table:table-cell>
          <table:table-cell table:style-name="ce1" office:value-type="string" calcext:value-type="string">
            <text:p>蔬菜麵線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義高級商業職業學校</text:p>
          </table:table-cell>
          <table:table-cell table:style-name="ce1" office:value-type="string" calcext:value-type="string">
            <text:p>2018/02/02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義高級商業職業學校</text:p>
          </table:table-cell>
          <table:table-cell table:style-name="ce1" office:value-type="string" calcext:value-type="string">
            <text:p>2018/02/02</text:p>
          </table:table-cell>
          <table:table-cell table:style-name="ce1" office:value-type="string" calcext:value-type="string">
            <text:p>高麗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義高級商業職業學校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三絲高麗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義高級商業職業學校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卡滋雞腿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義高級商業職業學校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珊瑚豆腐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義高級商業職業學校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紅蘿蔔炒蛋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義高級商業職業學校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芹香魚丸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義高級商業職業學校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義高級商業職業學校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香Q白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義高級商業職業學校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味噌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義高級商業職業學校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油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義高級商業職業學校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義高級商業職業學校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立全卡啦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義高級商業職業學校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蕃茄炒蛋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義高級商業職業學校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螞蟻上樹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義高級商業職業學校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義高級商業職業學校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五穀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義高級商業職業學校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味噌豆腐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義高級商業職業學校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咖哩雞丁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義高級商業職業學校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白菜豆皮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義高級商業職業學校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蟹絲油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義高級商業職業學校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義高級商業職業學校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鐵路豬排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義高級商業職業學校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三杯雞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義高級商業職業學校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炸豆腐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義高級商業職業學校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番茄炒蛋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義高級商業職業學校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義高級商業職業學校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蘿蔔貢丸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義高級商業職業學校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義高級商業職業學校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高麗人蔘片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義高級商業職業學校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咖哩雞丁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義高級商業職業學校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義高級商業職業學校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肉排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義高級商業職業學校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芹菜丸子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義高級商業職業學校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義高級商業職業學校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豆腐堡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義高級商業職業學校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高麗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義高級商業職業學校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喜相逢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義高級商業職業學校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小白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義高級商業職業學校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海帶芽蛋花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義高級商業職業學校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義高級商業職業學校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義高級商業職業學校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金針菇燴什錦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義高級商業職業學校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黑胡椒豬柳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義高級商業職業學校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三色炒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義高級商業職業學校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奶黃包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義高級商業職業學校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彩椒青花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義高級商業職業學校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沙茶油豆腐丁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義高級商業職業學校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茄汁魚排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義高級商業職業學校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薑絲海芽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義高級商業職業學校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義高級商業職業學校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滷海帶絲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義高級商業職業學校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炒菠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義高級商業職業學校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炸雞腿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義高級商業職業學校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義高級商業職業學校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肉臊滷蛋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義高級商業職業學校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芹菜菜頭豆炸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義高級商業職業學校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義高級商業職業學校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什錦炒麵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義高級商業職業學校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芝麻包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義高級商業職業學校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義高級商業職業學校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豆腐味噌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義高級商業職業學校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雞米花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義高級商業職業學校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香腸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義高級商業職業學校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高麗人蔘片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義高級商業職業學校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中式香腸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義高級商業職業學校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強匠卡啦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義高級商業職業學校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油豆腐魚丸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義高級商業職業學校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義高級商業職業學校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紫菜蛋花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義高級商業職業學校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義高級商業職業學校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豆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義高級商業職業學校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三絲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義高級商業職業學校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五穀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義高級商業職業學校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宮保雞丁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義高級商業職業學校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日式炒蛋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義高級商業職業學校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綜合滷味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義高級商業職業學校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蒜香油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義高級商業職業學校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義高級商業職業學校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炸春捲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義高級商業職業學校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義高級商業職業學校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蕃茄燴豆腐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義高級商業職業學校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蘿蔔貢丸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義高級商業職業學校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義高級商業職業學校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高麗人蔘片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義高級商業職業學校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麻油雞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義高級商業職業學校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油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義高級商業職業學校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炒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義高級商業職業學校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燒賣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義高級商業職業學校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玉米濃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義高級商業職業學校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米血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義高級商業職業學校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翅小腿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義高級商業職業學校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義高級商業職業學校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雞塊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義高級商業職業學校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茄汁豬柳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義高級商業職業學校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蔬菜冬粉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義高級商業職業學校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薑絲蚵白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義高級商業職業學校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蘿蔔排骨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義高級商業職業學校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義高級商業職業學校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香Q白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義高級商業職業學校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香酥花枝捲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義高級商業職業學校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什錦肉丁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義高級商業職業學校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玉米濃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義高級商業職業學校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珍珠丸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義高級商業職業學校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義高級商業職業學校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蒸蛋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義高級商業職業學校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義高級商業職業學校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青江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國立嘉義女中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咔嗞雞腿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國立嘉義女中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珊瑚豆腐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國立嘉義女中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紅蘿蔔炒蛋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國立嘉義女中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芹香魚丸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國立嘉義女中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國立嘉義女中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香Q白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國立嘉義女中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高麗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國立嘉義女中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人蔘燴蛋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國立嘉義女中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原味卡拉雞排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國立嘉義女中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海芽魚干味噌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國立嘉義女中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清炒菠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國立嘉義女中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炸芝麻球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國立嘉義女中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國立嘉義女中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筍絲肉羹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國立嘉義女中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義大利麵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國立嘉義女中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蔥段豆干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國立嘉義女中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蠔油雞腿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國立嘉義女中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國立嘉義女中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辣炒黑輪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國立嘉義女中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當歸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國立嘉義女中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白菜豆皮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國立嘉義女中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茄汁甜片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國立嘉義女中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國立嘉義女中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鐵路豬排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國立嘉義女中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青江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國立嘉義女中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香Q白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國立嘉義女中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小巧香腸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國立嘉義女中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彩頭清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國立嘉義女中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燒肉豬排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國立嘉義女中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燴白菜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國立嘉義女中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國立嘉義女中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百頁海結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國立嘉義女中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皮絲海結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國立嘉義女中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蔥段豆干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國立嘉義女中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國立嘉義女中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豆仁玉米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國立嘉義女中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貢丸豆輪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國立嘉義女中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香酥雞腿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國立嘉義女中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客家小炒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國立嘉義女中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滑蛋燒賣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國立嘉義女中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薑絲海芽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國立嘉義女中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蠔油雞丁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國立嘉義女中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國立嘉義女中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豆芽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國立嘉義女中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香Q白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國立嘉義女中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五香滷蛋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國立嘉義女中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原味卡拉雞排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國立嘉義女中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大白菜丸子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國立嘉義女中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清燉咖哩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國立嘉義女中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炒青江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國立嘉義女中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燒肉豬排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國立嘉義女中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玉米燴蛋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國立嘉義女中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國立嘉義女中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紅燒麵筋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國立嘉義女中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國立嘉義女中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麥克雞塊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國立嘉義女中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麻婆豆腐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國立嘉義女中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三絲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國立嘉義女中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宮保雞丁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國立嘉義女中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日式蒸蛋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國立嘉義女中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綜合魯味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國立嘉義女中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蚵白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國立嘉義女中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國立嘉義女中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香Q白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國立嘉義女中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五香滷蛋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國立嘉義女中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炒青江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國立嘉義女中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炒高麗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國立嘉義女中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無骨雞排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國立嘉義女中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瓜仔肉燥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國立嘉義女中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國立嘉義女中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筍干爌肉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國立嘉義女中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紫菜蛋花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國立嘉義女中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螞蟻上樹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國立嘉義女中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國立嘉義女中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酸菜筍絲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國立嘉義女中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魚板豆腐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國立嘉義女中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港式珍珠丸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國立嘉義女中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玉米濃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國立嘉義女中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茄汁豬柳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國立嘉義女中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蔬菜冬粉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國立嘉義女中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國立嘉義女中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青江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國立嘉義女中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香Q白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國立嘉義女中</text:p>
          </table:table-cell>
          <table:table-cell table:style-name="ce1" office:value-type="string" calcext:value-type="string">
            <text:p>2018/02/28</text:p>
          </table:table-cell>
          <table:table-cell table:style-name="ce1" office:value-type="string" calcext:value-type="string">
            <text:p>228 放假不供餐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國立嘉義女中</text:p>
          </table:table-cell>
          <table:table-cell table:style-name="ce1" office:value-type="string" calcext:value-type="string">
            <text:p>2018/02/28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國立嘉義女中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人蔘燴蛋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國立嘉義女中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油腐魚丸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國立嘉義女中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海帶干絲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國立嘉義女中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清炒菠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國立嘉義女中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炒高麗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國立嘉義女中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炸花枝丸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國立嘉義女中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國立嘉義女中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福菜筍片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國立嘉義女中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國立嘉義女中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酥炸翅腿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國立嘉義女中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酸菜麵腸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國立嘉義女中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香酥雞腿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國立嘉義女中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麥克雞塊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國立嘉義女中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麻婆豆腐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國立嘉義女中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味噌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國立嘉義女中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油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國立嘉義女中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國立嘉義女中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立全卡啦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國立嘉義女中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蔬菜冬粉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國立嘉義女中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蕃茄炒蛋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國立嘉義女中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螞蟻上樹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國立嘉義女中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國立嘉義女中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辣味豆腐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國立嘉義女中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香腸片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國立嘉義女中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三杯雞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國立嘉義女中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炸豆腐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國立嘉義女中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番茄炒蛋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國立嘉義女中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國立嘉義女中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蘿蔔貢丸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國立嘉義女中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國立嘉義女中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高麗人蔘片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國立嘉義女中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咖哩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國立嘉義女中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洋蔥甜不辣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國立嘉義女中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炒三色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國立嘉義女中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國立嘉義女中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肉排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國立嘉義女中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芹菜丸子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國立嘉義女中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國立嘉義女中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豆腐堡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國立嘉義女中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高麗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國立嘉義女中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喜相逢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國立嘉義女中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小白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國立嘉義女中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海帶芽蛋花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國立嘉義女中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國立嘉義女中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國立嘉義女中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金針菇燴什錦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國立嘉義女中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黑胡椒豬柳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國立嘉義女中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滷海帶絲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國立嘉義女中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滷蛋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國立嘉義女中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滷雞腿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國立嘉義女中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炒菠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國立嘉義女中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炸雞腿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國立嘉義女中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瓜仔肉臊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國立嘉義女中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國立嘉義女中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肉捲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國立嘉義女中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肉臊滷蛋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國立嘉義女中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芹菜菜頭豆炸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國立嘉義女中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國立嘉義女中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什錦炒麵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國立嘉義女中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芝麻包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國立嘉義女中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國立嘉義女中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豆腐味噌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國立嘉義女中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雞米花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國立嘉義女中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香腸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國立嘉義女中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高麗人蔘片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國立嘉義女中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中式香腸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國立嘉義女中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強匠卡啦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國立嘉義女中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油豆腐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國立嘉義女中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油豆腐魚丸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國立嘉義女中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滷魚丸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國立嘉義女中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國立嘉義女中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紅蘿蔔炒蛋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國立嘉義女中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紫菜蛋花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國立嘉義女中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國立嘉義女中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豆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國立嘉義女中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韭菜甜不辣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國立嘉義女中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麻油雞丁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國立嘉義女中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炸春捲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國立嘉義女中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國立嘉義女中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花椰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國立嘉義女中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蕃茄燴豆腐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國立嘉義女中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蘿蔔貢丸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國立嘉義女中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國立嘉義女中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麻油雞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國立嘉義女中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柳葉魚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國立嘉義女中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油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國立嘉義女中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洋蔥肉絲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國立嘉義女中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炒雞丁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國立嘉義女中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無骨雞排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國立嘉義女中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燒賣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國立嘉義女中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玉米三色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國立嘉義女中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玉米濃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國立嘉義女中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甜不辣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國立嘉義女中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國立嘉義女中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菜脯蛋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國立嘉義女中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國立嘉義女中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什錦肉丁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國立嘉義女中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玉米濃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國立嘉義女中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珍珠丸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國立嘉義女中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國立嘉義女中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蒸蛋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國立嘉義女中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國立嘉義女中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青江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國立嘉義高中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人蔘燴蛋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國立嘉義高中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清炒菠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國立嘉義高中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炸芝麻球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國立嘉義高中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國立嘉義高中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義大利麵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國立嘉義高中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蠔油骨腿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國立嘉義高中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國立嘉義高中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辣炒黑輪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國立嘉義高中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原味卡拉雞排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國立嘉義高中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小巧香腸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國立嘉義高中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燴白菜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國立嘉義高中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國立嘉義高中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皮絲海結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國立嘉義高中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蔥段豆干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國立嘉義高中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國立嘉義高中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豆仁玉米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國立嘉義高中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五香滷蛋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國立嘉義高中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清燉咖哩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國立嘉義高中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炒青江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國立嘉義高中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燒肉豬排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國立嘉義高中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國立嘉義高中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紅燒麵筋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國立嘉義高中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國立嘉義高中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麥克雞塊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國立嘉義高中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炒青江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國立嘉義高中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瓜仔肉燥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國立嘉義高中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國立嘉義高中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螞蟻上樹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國立嘉義高中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國立嘉義高中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酸菜筍絲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國立嘉義高中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香酥雞排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國立嘉義高中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魚板豆腐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國立嘉義高中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海帶干絲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國立嘉義高中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炒高麗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國立嘉義高中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炸花枝丸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國立嘉義高中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國立嘉義高中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國立嘉義高中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酸菜麵腸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國立嘉義高中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醬燒大排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國立嘉義高中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麻婆豆腐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國立嘉義高中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油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國立嘉義高中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國立嘉義高中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立全卡啦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國立嘉義高中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蔬菜冬粉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國立嘉義高中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蕃茄炒蛋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國立嘉義高中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國立嘉義高中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辣味豆腐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國立嘉義高中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香腸片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國立嘉義高中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咖哩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國立嘉義高中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洋蔥甜不辣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國立嘉義高中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炒三色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國立嘉義高中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國立嘉義高中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肉排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國立嘉義高中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國立嘉義高中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豆腐堡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國立嘉義高中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高麗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國立嘉義高中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滷海帶絲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國立嘉義高中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滷蛋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國立嘉義高中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炒菠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國立嘉義高中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炸雞腿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國立嘉義高中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瓜仔肉臊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國立嘉義高中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國立嘉義高中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肉捲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國立嘉義高中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國立嘉義高中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強匠卡啦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國立嘉義高中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油豆腐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國立嘉義高中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滷魚丸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國立嘉義高中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國立嘉義高中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紅蘿蔔炒蛋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國立嘉義高中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國立嘉義高中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豆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國立嘉義高中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韭菜甜不辣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國立嘉義高中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油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國立嘉義高中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炒雞丁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國立嘉義高中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無骨雞排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國立嘉義高中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燒賣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國立嘉義高中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玉米三色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國立嘉義高中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國立嘉義高中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菜脯蛋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國立嘉義高中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國立華南高商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咔嗞雞腿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國立華南高商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珊瑚豆腐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國立華南高商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紅蘿蔔炒蛋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國立華南高商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芹香魚丸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國立華南高商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國立華南高商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香Q白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國立華南高商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高麗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國立華南高商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原味卡拉雞排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國立華南高商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海芽魚干味噌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國立華南高商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清炒菠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國立華南高商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玉米燴蛋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國立華南高商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國立華南高商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國立華南高商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麻婆豆腐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國立華南高商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當歸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國立華南高商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白菜豆皮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國立華南高商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茄汁甜片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國立華南高商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國立華南高商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鐵路豬排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國立華南高商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青江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國立華南高商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香Q白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國立華南高商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五香滷蛋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國立華南高商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咖哩肉絲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國立華南高商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彩頭清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國立華南高商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燒肉豬排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國立華南高商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燴白菜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國立華南高商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國立華南高商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國立華南高商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客家小炒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國立華南高商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滑蛋燒賣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國立華南高商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薑絲海芽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國立華南高商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蠔油雞丁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國立華南高商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國立華南高商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豆芽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國立華南高商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香Q白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國立華南高商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大白菜丸子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國立華南高商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炒青江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國立華南高商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國立華南高商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百頁海結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國立華南高商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螞蟻上樹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國立華南高商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國立華南高商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香酥雞腿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國立華南高商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三絲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國立華南高商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宮保雞丁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國立華南高商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沙茶炒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國立華南高商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海苔丸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國立華南高商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蚵白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國立華南高商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國立華南高商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香芋包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國立華南高商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炒高麗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國立華南高商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炸花枝丸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國立華南高商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國立華南高商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紫菜蛋花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國立華南高商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菜脯蔥蛋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國立華南高商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國立華南高商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麥克雞塊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國立華南高商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麻油雞丁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國立華南高商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港式珍珠丸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國立華南高商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玉米濃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國立華南高商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茄汁豬柳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國立華南高商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蔬菜冬粉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國立華南高商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國立華南高商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青江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國立華南高商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香Q白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國立華南高商</text:p>
          </table:table-cell>
          <table:table-cell table:style-name="ce1" office:value-type="string" calcext:value-type="string">
            <text:p>2018/02/28</text:p>
          </table:table-cell>
          <table:table-cell table:style-name="ce1" office:value-type="string" calcext:value-type="string">
            <text:p>228 放假不供餐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國立華南高商</text:p>
          </table:table-cell>
          <table:table-cell table:style-name="ce1" office:value-type="string" calcext:value-type="string">
            <text:p>2018/02/28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國立華南高商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清炒菠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國立華南高商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無骨雞排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國立華南高商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國立華南高商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福菜筍片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國立華南高商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筍絲肉羹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國立華南高商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米血Q腸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國立華南高商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國立嘉義家職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人蔘燴蛋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國立嘉義家職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卡拉雞排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國立嘉義家職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海芽魚干味噌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國立嘉義家職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清炒菠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國立嘉義家職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炸芝麻球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國立嘉義家職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國立嘉義家職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義大利麵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國立嘉義家職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芹香豆干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國立嘉義家職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蔭瓜貢丸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國立嘉義家職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蠔油雞腿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國立嘉義家職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國立嘉義家職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辣炒黑輪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國立嘉義家職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小巧香腸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國立嘉義家職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彩頭清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國立嘉義家職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燒肉豬排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國立嘉義家職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燴白菜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國立嘉義家職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國立嘉義家職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皮絲海結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國立嘉義家職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筍干爌肉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國立嘉義家職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蔥段豆干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國立嘉義家職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國立嘉義家職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豆仁玉米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國立嘉義家職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酥炸翅腿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國立嘉義家職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麥克雞塊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國立嘉義家職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麻婆豆腐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國立嘉義家職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五香滷蛋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國立嘉義家職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人蔘燴蛋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國立嘉義家職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原味卡拉雞排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國立嘉義家職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大白菜丸子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國立嘉義家職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洋蔥雞柳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國立嘉義家職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清燉咖哩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國立嘉義家職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炒青江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國立嘉義家職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燒肉豬排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國立嘉義家職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國立嘉義家職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紅燒麵筋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國立嘉義家職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國立嘉義家職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麥克雞塊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國立嘉義家職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五香滷蛋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國立嘉義家職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清炒菠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國立嘉義家職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炒青江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國立嘉義家職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無骨雞排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國立嘉義家職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瓜仔肉燥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國立嘉義家職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國立嘉義家職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筍絲肉羹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國立嘉義家職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紫菜蛋花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國立嘉義家職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螞蟻上樹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國立嘉義家職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國立嘉義家職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酸菜筍絲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國立嘉義家職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魚板豆腐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國立嘉義家職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海帶干絲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國立嘉義家職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炒高麗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國立嘉義家職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炸花枝丸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國立嘉義家職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玉米燴蛋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國立嘉義家職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國立嘉義家職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福菜筍片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國立嘉義家職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蔭瓜豆干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國立嘉義家職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國立嘉義家職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酸菜麵腸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國立嘉義家職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香酥雞腿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國立嘉義家職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麻婆豆腐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國立嘉義家職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味噌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國立嘉義家職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油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國立嘉義家職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國立嘉義家職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立全卡啦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國立嘉義家職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蔬菜冬粉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國立嘉義家職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蕃茄炒蛋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國立嘉義家職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螞蟻上樹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國立嘉義家職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國立嘉義家職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辣味豆腐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國立嘉義家職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香腸片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國立嘉義家職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咖哩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國立嘉義家職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咖哩雞丁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國立嘉義家職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洋蔥甜不辣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國立嘉義家職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炒三色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國立嘉義家職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國立嘉義家職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肉排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國立嘉義家職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芹菜丸子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國立嘉義家職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國立嘉義家職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豆腐堡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國立嘉義家職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高麗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國立嘉義家職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滷海帶絲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國立嘉義家職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滷蛋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國立嘉義家職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炒菠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國立嘉義家職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炸雞腿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國立嘉義家職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瓜仔肉臊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國立嘉義家職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國立嘉義家職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肉捲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國立嘉義家職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肉臊滷蛋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國立嘉義家職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芹菜菜頭豆炸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國立嘉義家職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國立嘉義家職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中式香腸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國立嘉義家職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強匠卡啦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國立嘉義家職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油豆腐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國立嘉義家職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油豆腐魚丸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國立嘉義家職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滷魚丸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國立嘉義家職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國立嘉義家職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紅蘿蔔炒蛋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國立嘉義家職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紫菜蛋花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國立嘉義家職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國立嘉義家職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豆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國立嘉義家職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韭菜甜不辣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國立嘉義家職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麻油雞丁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國立嘉義家職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柳葉魚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國立嘉義家職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油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國立嘉義家職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洋蔥肉絲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國立嘉義家職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炒雞丁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國立嘉義家職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無骨雞排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國立嘉義家職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燒賣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國立嘉義家職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玉米三色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國立嘉義家職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玉米濃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國立嘉義家職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甜不辣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國立嘉義家職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國立嘉義家職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菜脯蛋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國立嘉義家職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私立興華高中</text:p>
          </table:table-cell>
          <table:table-cell table:style-name="ce1" office:value-type="string" calcext:value-type="string">
            <text:p>2018/02/01</text:p>
          </table:table-cell>
          <table:table-cell table:style-name="ce1" office:value-type="string" calcext:value-type="string">
            <text:p>御膳大排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私立興華高中</text:p>
          </table:table-cell>
          <table:table-cell table:style-name="ce1" office:value-type="string" calcext:value-type="string">
            <text:p>2018/02/01</text:p>
          </table:table-cell>
          <table:table-cell table:style-name="ce1" office:value-type="string" calcext:value-type="string">
            <text:p>榨菜三絲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私立興華高中</text:p>
          </table:table-cell>
          <table:table-cell table:style-name="ce1" office:value-type="string" calcext:value-type="string">
            <text:p>2018/02/01</text:p>
          </table:table-cell>
          <table:table-cell table:style-name="ce1" office:value-type="string" calcext:value-type="string">
            <text:p>燴什錦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私立興華高中</text:p>
          </table:table-cell>
          <table:table-cell table:style-name="ce1" office:value-type="string" calcext:value-type="string">
            <text:p>2018/02/01</text:p>
          </table:table-cell>
          <table:table-cell table:style-name="ce1" office:value-type="string" calcext:value-type="string">
            <text:p>玉米蛋花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私立興華高中</text:p>
          </table:table-cell>
          <table:table-cell table:style-name="ce1" office:value-type="string" calcext:value-type="string">
            <text:p>2018/02/01</text:p>
          </table:table-cell>
          <table:table-cell table:style-name="ce1" office:value-type="string" calcext:value-type="string">
            <text:p>蚵白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私立興華高中</text:p>
          </table:table-cell>
          <table:table-cell table:style-name="ce1" office:value-type="string" calcext:value-type="string">
            <text:p>2018/02/01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私立興華高中</text:p>
          </table:table-cell>
          <table:table-cell table:style-name="ce1" office:value-type="string" calcext:value-type="string">
            <text:p>2018/02/01</text:p>
          </table:table-cell>
          <table:table-cell table:style-name="ce1" office:value-type="string" calcext:value-type="string">
            <text:p>香Q白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私立興華高中</text:p>
          </table:table-cell>
          <table:table-cell table:style-name="ce1" office:value-type="string" calcext:value-type="string">
            <text:p>2018/02/01</text:p>
          </table:table-cell>
          <table:table-cell table:style-name="ce1" office:value-type="string" calcext:value-type="string">
            <text:p>炒花椰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私立興華高中</text:p>
          </table:table-cell>
          <table:table-cell table:style-name="ce1" office:value-type="string" calcext:value-type="string">
            <text:p>2018/02/01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私立興華高中</text:p>
          </table:table-cell>
          <table:table-cell table:style-name="ce1" office:value-type="string" calcext:value-type="string">
            <text:p>2018/02/01</text:p>
          </table:table-cell>
          <table:table-cell table:style-name="ce1" office:value-type="string" calcext:value-type="string">
            <text:p>筍絲肉羹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私立興華高中</text:p>
          </table:table-cell>
          <table:table-cell table:style-name="ce1" office:value-type="string" calcext:value-type="string">
            <text:p>2018/02/01</text:p>
          </table:table-cell>
          <table:table-cell table:style-name="ce1" office:value-type="string" calcext:value-type="string">
            <text:p>紫菜蛋花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私立興華高中</text:p>
          </table:table-cell>
          <table:table-cell table:style-name="ce1" office:value-type="string" calcext:value-type="string">
            <text:p>2018/02/01</text:p>
          </table:table-cell>
          <table:table-cell table:style-name="ce1" office:value-type="string" calcext:value-type="string">
            <text:p>蔭瓜豆干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私立興華高中</text:p>
          </table:table-cell>
          <table:table-cell table:style-name="ce1" office:value-type="string" calcext:value-type="string">
            <text:p>2018/02/01</text:p>
          </table:table-cell>
          <table:table-cell table:style-name="ce1" office:value-type="string" calcext:value-type="string">
            <text:p>蠔油翅腿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私立興華高中</text:p>
          </table:table-cell>
          <table:table-cell table:style-name="ce1" office:value-type="string" calcext:value-type="string">
            <text:p>2018/02/01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私立興華高中</text:p>
          </table:table-cell>
          <table:table-cell table:style-name="ce1" office:value-type="string" calcext:value-type="string">
            <text:p>2018/02/01</text:p>
          </table:table-cell>
          <table:table-cell table:style-name="ce1" office:value-type="string" calcext:value-type="string">
            <text:p>魚板豆腐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私立興華高中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咔嗞雞腿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私立興華高中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珊瑚豆腐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私立興華高中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紅蘿蔔炒蛋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私立興華高中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芹香魚丸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私立興華高中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私立興華高中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香Q白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私立興華高中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高麗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私立興華高中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人蔘燴蛋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私立興華高中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油腐魚丸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私立興華高中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海芽魚干味噌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私立興華高中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清炒菠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私立興華高中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私立興華高中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蠔油雞腿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私立興華高中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私立興華高中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當歸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私立興華高中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白菜豆皮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私立興華高中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茄汁甜片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私立興華高中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私立興華高中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鐵路豬排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私立興華高中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青江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私立興華高中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香Q白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私立興華高中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彩頭清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私立興華高中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燒肉豬排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私立興華高中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燴白菜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私立興華高中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私立興華高中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私立興華高中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豆干炒香腸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私立興華高中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麻辣鍋物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私立興華高中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客家小炒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私立興華高中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滑蛋燒賣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私立興華高中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薑絲海芽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私立興華高中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蠔油雞丁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私立興華高中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私立興華高中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豆芽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私立興華高中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香Q白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私立興華高中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五香滷蛋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私立興華高中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咖哩肉絲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私立興華高中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大白菜丸子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私立興華高中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炒青江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私立興華高中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私立興華高中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私立興華高中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麻油雞丁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私立興華高中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三絲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私立興華高中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宮保雞丁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私立興華高中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日式蒸蛋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私立興華高中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綜合魯味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私立興華高中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蚵白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私立興華高中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私立興華高中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香Q白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私立興華高中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滷翅小腿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私立興華高中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炒青江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私立興華高中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玉米燴蛋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私立興華高中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私立興華高中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紫菜蛋花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私立興華高中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蔭瓜貢丸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私立興華高中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私立興華高中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港式珍珠丸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私立興華高中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玉米濃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私立興華高中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茄汁豬柳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私立興華高中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蔬菜冬粉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私立興華高中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私立興華高中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青江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私立興華高中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香Q白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私立興華高中</text:p>
          </table:table-cell>
          <table:table-cell table:style-name="ce1" office:value-type="string" calcext:value-type="string">
            <text:p>2018/02/28</text:p>
          </table:table-cell>
          <table:table-cell table:style-name="ce1" office:value-type="string" calcext:value-type="string">
            <text:p>228 放假不供餐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私立興華高中</text:p>
          </table:table-cell>
          <table:table-cell table:style-name="ce1" office:value-type="string" calcext:value-type="string">
            <text:p>2018/02/28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私立興華高中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洋蔥雞柳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私立興華高中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炒高麗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私立興華高中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私立興華高中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百頁海結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私立興華高中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福菜筍片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私立興華高中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螞蟻上樹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私立興華高中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私立興華高中</text:p>
          </table:table-cell>
          <table:table-cell table:style-name="ce1" office:value-type="string" calcext:value-type="string">
            <text:p>2018/02/01</text:p>
          </table:table-cell>
          <table:table-cell table:style-name="ce1" office:value-type="string" calcext:value-type="string">
            <text:p>什錦炒麵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私立興華高中</text:p>
          </table:table-cell>
          <table:table-cell table:style-name="ce1" office:value-type="string" calcext:value-type="string">
            <text:p>2018/02/01</text:p>
          </table:table-cell>
          <table:table-cell table:style-name="ce1" office:value-type="string" calcext:value-type="string">
            <text:p>水餃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私立興華高中</text:p>
          </table:table-cell>
          <table:table-cell table:style-name="ce1" office:value-type="string" calcext:value-type="string">
            <text:p>2018/02/01</text:p>
          </table:table-cell>
          <table:table-cell table:style-name="ce1" office:value-type="string" calcext:value-type="string">
            <text:p>炒菠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私立興華高中</text:p>
          </table:table-cell>
          <table:table-cell table:style-name="ce1" office:value-type="string" calcext:value-type="string">
            <text:p>2018/02/01</text:p>
          </table:table-cell>
          <table:table-cell table:style-name="ce1" office:value-type="string" calcext:value-type="string">
            <text:p>炸肉排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私立興華高中</text:p>
          </table:table-cell>
          <table:table-cell table:style-name="ce1" office:value-type="string" calcext:value-type="string">
            <text:p>2018/02/01</text:p>
          </table:table-cell>
          <table:table-cell table:style-name="ce1" office:value-type="string" calcext:value-type="string">
            <text:p>玉米濃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私立興華高中</text:p>
          </table:table-cell>
          <table:table-cell table:style-name="ce1" office:value-type="string" calcext:value-type="string">
            <text:p>2018/02/01</text:p>
          </table:table-cell>
          <table:table-cell table:style-name="ce1" office:value-type="string" calcext:value-type="string">
            <text:p>芝麻包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私立興華高中</text:p>
          </table:table-cell>
          <table:table-cell table:style-name="ce1" office:value-type="string" calcext:value-type="string">
            <text:p>2018/02/01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私立興華高中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三杯雞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私立興華高中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番茄炒蛋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私立興華高中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私立興華高中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花枝丸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私立興華高中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蘿蔔貢丸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私立興華高中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私立興華高中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高麗人蔘片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私立興華高中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小白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私立興華高中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海帶芽蛋花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私立興華高中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私立興華高中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私立興華高中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金針菇燴什錦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私立興華高中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香滷貢丸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私立興華高中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黑胡椒豬柳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私立興華高中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什錦炒麵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私立興華高中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炸雞排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私立興華高中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芝麻包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私立興華高中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私立興華高中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豆腐味噌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私立興華高中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香腸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私立興華高中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高麗人蔘片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私立興華高中</text:p>
          </table:table-cell>
          <table:table-cell table:style-name="ce1" office:value-type="string" calcext:value-type="string">
            <text:p>2018/02/24</text:p>
          </table:table-cell>
          <table:table-cell table:style-name="ce1" office:value-type="string" calcext:value-type="string">
            <text:p>炒大白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私立興華高中</text:p>
          </table:table-cell>
          <table:table-cell table:style-name="ce1" office:value-type="string" calcext:value-type="string">
            <text:p>2018/02/24</text:p>
          </table:table-cell>
          <table:table-cell table:style-name="ce1" office:value-type="string" calcext:value-type="string">
            <text:p>番茄炒蛋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私立興華高中</text:p>
          </table:table-cell>
          <table:table-cell table:style-name="ce1" office:value-type="string" calcext:value-type="string">
            <text:p>2018/02/24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私立興華高中</text:p>
          </table:table-cell>
          <table:table-cell table:style-name="ce1" office:value-type="string" calcext:value-type="string">
            <text:p>2018/02/24</text:p>
          </table:table-cell>
          <table:table-cell table:style-name="ce1" office:value-type="string" calcext:value-type="string">
            <text:p>花枝丸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私立興華高中</text:p>
          </table:table-cell>
          <table:table-cell table:style-name="ce1" office:value-type="string" calcext:value-type="string">
            <text:p>2018/02/24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私立興華高中</text:p>
          </table:table-cell>
          <table:table-cell table:style-name="ce1" office:value-type="string" calcext:value-type="string">
            <text:p>2018/02/24</text:p>
          </table:table-cell>
          <table:table-cell table:style-name="ce1" office:value-type="string" calcext:value-type="string">
            <text:p>豬血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私立興華高中</text:p>
          </table:table-cell>
          <table:table-cell table:style-name="ce1" office:value-type="string" calcext:value-type="string">
            <text:p>2018/02/24</text:p>
          </table:table-cell>
          <table:table-cell table:style-name="ce1" office:value-type="string" calcext:value-type="string">
            <text:p>雞肉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私立興華高中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私立興華高中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蘿蔔貢丸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私立興華高中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私立興華高中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豆干炒培根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私立興華高中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雞肉捲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私立興華高中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高麗人蔘片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私立興華高中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麻油雞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私立興華高中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什錦肉丁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私立興華高中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玉米濃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私立興華高中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珍珠丸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私立興華高中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番茄炒蛋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私立興華高中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私立興華高中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私立興華高中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青江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私立仁義高中</text:p>
          </table:table-cell>
          <table:table-cell table:style-name="ce1" office:value-type="string" calcext:value-type="string">
            <text:p>2018/02/01</text:p>
          </table:table-cell>
          <table:table-cell table:style-name="ce1" office:value-type="string" calcext:value-type="string">
            <text:p>玉米濃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私立仁義高中</text:p>
          </table:table-cell>
          <table:table-cell table:style-name="ce1" office:value-type="string" calcext:value-type="string">
            <text:p>2018/02/01</text:p>
          </table:table-cell>
          <table:table-cell table:style-name="ce1" office:value-type="string" calcext:value-type="string">
            <text:p>甜不辣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私立仁義高中</text:p>
          </table:table-cell>
          <table:table-cell table:style-name="ce1" office:value-type="string" calcext:value-type="string">
            <text:p>2018/02/01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私立仁義高中</text:p>
          </table:table-cell>
          <table:table-cell table:style-name="ce1" office:value-type="string" calcext:value-type="string">
            <text:p>2018/02/01</text:p>
          </table:table-cell>
          <table:table-cell table:style-name="ce1" office:value-type="string" calcext:value-type="string">
            <text:p>肉排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私立仁義高中</text:p>
          </table:table-cell>
          <table:table-cell table:style-name="ce1" office:value-type="string" calcext:value-type="string">
            <text:p>2018/02/01</text:p>
          </table:table-cell>
          <table:table-cell table:style-name="ce1" office:value-type="string" calcext:value-type="string">
            <text:p>蚵白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私立仁義高中</text:p>
          </table:table-cell>
          <table:table-cell table:style-name="ce1" office:value-type="string" calcext:value-type="string">
            <text:p>2018/02/01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私立仁義高中</text:p>
          </table:table-cell>
          <table:table-cell table:style-name="ce1" office:value-type="string" calcext:value-type="string">
            <text:p>2018/02/01</text:p>
          </table:table-cell>
          <table:table-cell table:style-name="ce1" office:value-type="string" calcext:value-type="string">
            <text:p>麻婆豆腐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私立仁義高中</text:p>
          </table:table-cell>
          <table:table-cell table:style-name="ce1" office:value-type="string" calcext:value-type="string">
            <text:p>2018/02/02</text:p>
          </table:table-cell>
          <table:table-cell table:style-name="ce1" office:value-type="string" calcext:value-type="string">
            <text:p>東豪卡啦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私立仁義高中</text:p>
          </table:table-cell>
          <table:table-cell table:style-name="ce1" office:value-type="string" calcext:value-type="string">
            <text:p>2018/02/02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私立仁義高中</text:p>
          </table:table-cell>
          <table:table-cell table:style-name="ce1" office:value-type="string" calcext:value-type="string">
            <text:p>2018/02/02</text:p>
          </table:table-cell>
          <table:table-cell table:style-name="ce1" office:value-type="string" calcext:value-type="string">
            <text:p>碎瓜貢丸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私立仁義高中</text:p>
          </table:table-cell>
          <table:table-cell table:style-name="ce1" office:value-type="string" calcext:value-type="string">
            <text:p>2018/02/02</text:p>
          </table:table-cell>
          <table:table-cell table:style-name="ce1" office:value-type="string" calcext:value-type="string">
            <text:p>芹菜菜頭豆炸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私立仁義高中</text:p>
          </table:table-cell>
          <table:table-cell table:style-name="ce1" office:value-type="string" calcext:value-type="string">
            <text:p>2018/02/02</text:p>
          </table:table-cell>
          <table:table-cell table:style-name="ce1" office:value-type="string" calcext:value-type="string">
            <text:p>蔬菜麵線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私立仁義高中</text:p>
          </table:table-cell>
          <table:table-cell table:style-name="ce1" office:value-type="string" calcext:value-type="string">
            <text:p>2018/02/02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私立仁義高中</text:p>
          </table:table-cell>
          <table:table-cell table:style-name="ce1" office:value-type="string" calcext:value-type="string">
            <text:p>2018/02/02</text:p>
          </table:table-cell>
          <table:table-cell table:style-name="ce1" office:value-type="string" calcext:value-type="string">
            <text:p>高麗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私立仁義高中</text:p>
          </table:table-cell>
          <table:table-cell table:style-name="ce1" office:value-type="string" calcext:value-type="string">
            <text:p>2018/02/05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私立仁義高中</text:p>
          </table:table-cell>
          <table:table-cell table:style-name="ce1" office:value-type="string" calcext:value-type="string">
            <text:p>2018/02/05</text:p>
          </table:table-cell>
          <table:table-cell table:style-name="ce1" office:value-type="string" calcext:value-type="string">
            <text:p>肉臊滷蛋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私立仁義高中</text:p>
          </table:table-cell>
          <table:table-cell table:style-name="ce1" office:value-type="string" calcext:value-type="string">
            <text:p>2018/02/05</text:p>
          </table:table-cell>
          <table:table-cell table:style-name="ce1" office:value-type="string" calcext:value-type="string">
            <text:p>蔬菜麵線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私立仁義高中</text:p>
          </table:table-cell>
          <table:table-cell table:style-name="ce1" office:value-type="string" calcext:value-type="string">
            <text:p>2018/02/05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私立仁義高中</text:p>
          </table:table-cell>
          <table:table-cell table:style-name="ce1" office:value-type="string" calcext:value-type="string">
            <text:p>2018/02/05</text:p>
          </table:table-cell>
          <table:table-cell table:style-name="ce1" office:value-type="string" calcext:value-type="string">
            <text:p>高麗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私立仁義高中</text:p>
          </table:table-cell>
          <table:table-cell table:style-name="ce1" office:value-type="string" calcext:value-type="string">
            <text:p>2018/02/05</text:p>
          </table:table-cell>
          <table:table-cell table:style-name="ce1" office:value-type="string" calcext:value-type="string">
            <text:p>魚丸條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私立仁義高中</text:p>
          </table:table-cell>
          <table:table-cell table:style-name="ce1" office:value-type="string" calcext:value-type="string">
            <text:p>2018/02/05</text:p>
          </table:table-cell>
          <table:table-cell table:style-name="ce1" office:value-type="string" calcext:value-type="string">
            <text:p>麻油雞丁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私立仁義高中</text:p>
          </table:table-cell>
          <table:table-cell table:style-name="ce1" office:value-type="string" calcext:value-type="string">
            <text:p>2018/02/06</text:p>
          </table:table-cell>
          <table:table-cell table:style-name="ce1" office:value-type="string" calcext:value-type="string">
            <text:p>咖哩肉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私立仁義高中</text:p>
          </table:table-cell>
          <table:table-cell table:style-name="ce1" office:value-type="string" calcext:value-type="string">
            <text:p>2018/02/06</text:p>
          </table:table-cell>
          <table:table-cell table:style-name="ce1" office:value-type="string" calcext:value-type="string">
            <text:p>油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私立仁義高中</text:p>
          </table:table-cell>
          <table:table-cell table:style-name="ce1" office:value-type="string" calcext:value-type="string">
            <text:p>2018/02/06</text:p>
          </table:table-cell>
          <table:table-cell table:style-name="ce1" office:value-type="string" calcext:value-type="string">
            <text:p>油豆腐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私立仁義高中</text:p>
          </table:table-cell>
          <table:table-cell table:style-name="ce1" office:value-type="string" calcext:value-type="string">
            <text:p>2018/02/06</text:p>
          </table:table-cell>
          <table:table-cell table:style-name="ce1" office:value-type="string" calcext:value-type="string">
            <text:p>玉米濃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私立仁義高中</text:p>
          </table:table-cell>
          <table:table-cell table:style-name="ce1" office:value-type="string" calcext:value-type="string">
            <text:p>2018/02/06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私立仁義高中</text:p>
          </table:table-cell>
          <table:table-cell table:style-name="ce1" office:value-type="string" calcext:value-type="string">
            <text:p>2018/02/06</text:p>
          </table:table-cell>
          <table:table-cell table:style-name="ce1" office:value-type="string" calcext:value-type="string">
            <text:p>立全卡啦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私立仁義高中</text:p>
          </table:table-cell>
          <table:table-cell table:style-name="ce1" office:value-type="string" calcext:value-type="string">
            <text:p>2018/02/06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私立仁義高中</text:p>
          </table:table-cell>
          <table:table-cell table:style-name="ce1" office:value-type="string" calcext:value-type="string">
            <text:p>2018/02/07</text:p>
          </table:table-cell>
          <table:table-cell table:style-name="ce1" office:value-type="string" calcext:value-type="string">
            <text:p>客家小炒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私立仁義高中</text:p>
          </table:table-cell>
          <table:table-cell table:style-name="ce1" office:value-type="string" calcext:value-type="string">
            <text:p>2018/02/07</text:p>
          </table:table-cell>
          <table:table-cell table:style-name="ce1" office:value-type="string" calcext:value-type="string">
            <text:p>炸雞腿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私立仁義高中</text:p>
          </table:table-cell>
          <table:table-cell table:style-name="ce1" office:value-type="string" calcext:value-type="string">
            <text:p>2018/02/07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私立仁義高中</text:p>
          </table:table-cell>
          <table:table-cell table:style-name="ce1" office:value-type="string" calcext:value-type="string">
            <text:p>2018/02/07</text:p>
          </table:table-cell>
          <table:table-cell table:style-name="ce1" office:value-type="string" calcext:value-type="string">
            <text:p>紅蘿蔔炒蛋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私立仁義高中</text:p>
          </table:table-cell>
          <table:table-cell table:style-name="ce1" office:value-type="string" calcext:value-type="string">
            <text:p>2018/02/07</text:p>
          </table:table-cell>
          <table:table-cell table:style-name="ce1" office:value-type="string" calcext:value-type="string">
            <text:p>芹菜丸子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私立仁義高中</text:p>
          </table:table-cell>
          <table:table-cell table:style-name="ce1" office:value-type="string" calcext:value-type="string">
            <text:p>2018/02/07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私立仁義高中</text:p>
          </table:table-cell>
          <table:table-cell table:style-name="ce1" office:value-type="string" calcext:value-type="string">
            <text:p>2018/02/07</text:p>
          </table:table-cell>
          <table:table-cell table:style-name="ce1" office:value-type="string" calcext:value-type="string">
            <text:p>豆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私立仁義高中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味噌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私立仁義高中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油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私立仁義高中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私立仁義高中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立全卡啦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私立仁義高中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蕃茄炒蛋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私立仁義高中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螞蟻上樹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私立仁義高中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私立仁義高中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咖哩雞丁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私立仁義高中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私立仁義高中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肉排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私立仁義高中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芹菜丸子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私立仁義高中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私立仁義高中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豆腐堡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私立仁義高中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高麗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私立仁義高中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滷海帶絲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私立仁義高中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炒菠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私立仁義高中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炸雞腿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私立仁義高中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私立仁義高中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肉臊滷蛋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私立仁義高中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芹菜菜頭豆炸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私立仁義高中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私立仁義高中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中式香腸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私立仁義高中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油豆腐魚丸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私立仁義高中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私立仁義高中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紫菜蛋花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私立仁義高中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私立仁義高中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豆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私立仁義高中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麻油雞丁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私立仁義高中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柳葉魚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私立仁義高中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油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私立仁義高中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洋蔥肉絲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私立仁義高中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玉米濃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私立仁義高中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甜不辣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私立仁義高中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私立仁義高中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華中學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三色炒蛋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華中學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加哩肉(1)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華中學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沙茶甜不辣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華中學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炒油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華中學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華中學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翡翠濃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華中學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華中學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黃金雞堡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華中學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塔香海茸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華中學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水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華中學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滷獅子頭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華中學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炒蚵仔白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華中學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炸糯米捲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華中學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華中學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結頭菜丸子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華中學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華中學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麻油雞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華中學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炒菠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華中學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炸玉米可樂餅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華中學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華中學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糖醋排骨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華中學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紅豆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華中學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螞蟻上樹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華中學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華中學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豆皮炒花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華中學</text:p>
          </table:table-cell>
          <table:table-cell table:style-name="ce1" office:value-type="string" calcext:value-type="string">
            <text:p>2018/02/24</text:p>
          </table:table-cell>
          <table:table-cell table:style-name="ce1" office:value-type="string" calcext:value-type="string">
            <text:p>柴魚紫菜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華中學</text:p>
          </table:table-cell>
          <table:table-cell table:style-name="ce1" office:value-type="string" calcext:value-type="string">
            <text:p>2018/02/24</text:p>
          </table:table-cell>
          <table:table-cell table:style-name="ce1" office:value-type="string" calcext:value-type="string">
            <text:p>炒青江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華中學</text:p>
          </table:table-cell>
          <table:table-cell table:style-name="ce1" office:value-type="string" calcext:value-type="string">
            <text:p>2018/02/24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華中學</text:p>
          </table:table-cell>
          <table:table-cell table:style-name="ce1" office:value-type="string" calcext:value-type="string">
            <text:p>2018/02/24</text:p>
          </table:table-cell>
          <table:table-cell table:style-name="ce1" office:value-type="string" calcext:value-type="string">
            <text:p>紅蘿蔔炒蛋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華中學</text:p>
          </table:table-cell>
          <table:table-cell table:style-name="ce1" office:value-type="string" calcext:value-type="string">
            <text:p>2018/02/24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華中學</text:p>
          </table:table-cell>
          <table:table-cell table:style-name="ce1" office:value-type="string" calcext:value-type="string">
            <text:p>2018/02/24</text:p>
          </table:table-cell>
          <table:table-cell table:style-name="ce1" office:value-type="string" calcext:value-type="string">
            <text:p>開陽白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華中學</text:p>
          </table:table-cell>
          <table:table-cell table:style-name="ce1" office:value-type="string" calcext:value-type="string">
            <text:p>2018/02/24</text:p>
          </table:table-cell>
          <table:table-cell table:style-name="ce1" office:value-type="string" calcext:value-type="string">
            <text:p>香酥海鮮派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華中學</text:p>
          </table:table-cell>
          <table:table-cell table:style-name="ce1" office:value-type="string" calcext:value-type="string">
            <text:p>2018/02/24</text:p>
          </table:table-cell>
          <table:table-cell table:style-name="ce1" office:value-type="string" calcext:value-type="string">
            <text:p>魯肉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華中學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味曾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華中學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梅干扣肉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華中學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炒油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華中學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玉米炒培根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華中學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甘梅地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華中學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華中學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蕃茄炒蛋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華中學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華中學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三杯雞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華中學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水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華中學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炒青花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華中學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炸鱆魚燒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華中學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華中學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白菜滷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華中學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蘿蔔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華中學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華中學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麻婆豆腐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私立宏仁女子高級中學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味噌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私立宏仁女子高級中學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咖哩四色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私立宏仁女子高級中學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洋蔥炒蛋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私立宏仁女子高級中學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炒青江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私立宏仁女子高級中學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炸雞腿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私立宏仁女子高級中學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私立宏仁女子高級中學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私立宏仁女子高級中學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柳葉魚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私立宏仁女子高級中學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炒鵝白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私立宏仁女子高級中學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私立宏仁女子高級中學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白蔘丸子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私立宏仁女子高級中學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筍乾燒肉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私立宏仁女子高級中學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私立宏仁女子高級中學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高麗豆切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私立宏仁女子高級中學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冬瓜蛤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私立宏仁女子高級中學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炒油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私立宏仁女子高級中學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無骨雞排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私立宏仁女子高級中學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玉米炒蛋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私立宏仁女子高級中學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私立宏仁女子高級中學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私立宏仁女子高級中學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麻婆豆腐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私立宏仁女子高級中學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小白蛋花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私立宏仁女子高級中學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海結燒肉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私立宏仁女子高級中學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炒鵝白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私立宏仁女子高級中學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私立宏仁女子高級中學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蒜味茄子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私立宏仁女子高級中學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蒲燒魚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私立宏仁女子高級中學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私立宏仁女子高級中學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小瓜炒貢片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私立宏仁女子高級中學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炒油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私立宏仁女子高級中學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爆漿雞肉捲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私立宏仁女子高級中學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私立宏仁女子高級中學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紅蔘炒蛋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私立宏仁女子高級中學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私立宏仁女子高級中學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豆腐柴魚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私立立仁高中</text:p>
          </table:table-cell>
          <table:table-cell table:style-name="ce1" office:value-type="string" calcext:value-type="string">
            <text:p>2018/02/01</text:p>
          </table:table-cell>
          <table:table-cell table:style-name="ce1" office:value-type="string" calcext:value-type="string">
            <text:p>人蔘燴蛋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私立立仁高中</text:p>
          </table:table-cell>
          <table:table-cell table:style-name="ce1" office:value-type="string" calcext:value-type="string">
            <text:p>2018/02/01</text:p>
          </table:table-cell>
          <table:table-cell table:style-name="ce1" office:value-type="string" calcext:value-type="string">
            <text:p>咖哩肉絲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私立立仁高中</text:p>
          </table:table-cell>
          <table:table-cell table:style-name="ce1" office:value-type="string" calcext:value-type="string">
            <text:p>2018/02/01</text:p>
          </table:table-cell>
          <table:table-cell table:style-name="ce1" office:value-type="string" calcext:value-type="string">
            <text:p>炒花椰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私立立仁高中</text:p>
          </table:table-cell>
          <table:table-cell table:style-name="ce1" office:value-type="string" calcext:value-type="string">
            <text:p>2018/02/01</text:p>
          </table:table-cell>
          <table:table-cell table:style-name="ce1" office:value-type="string" calcext:value-type="string">
            <text:p>炸芝麻球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私立立仁高中</text:p>
          </table:table-cell>
          <table:table-cell table:style-name="ce1" office:value-type="string" calcext:value-type="string">
            <text:p>2018/02/01</text:p>
          </table:table-cell>
          <table:table-cell table:style-name="ce1" office:value-type="string" calcext:value-type="string">
            <text:p>燒肉豬排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私立立仁高中</text:p>
          </table:table-cell>
          <table:table-cell table:style-name="ce1" office:value-type="string" calcext:value-type="string">
            <text:p>2018/02/01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私立立仁高中</text:p>
          </table:table-cell>
          <table:table-cell table:style-name="ce1" office:value-type="string" calcext:value-type="string">
            <text:p>2018/02/01</text:p>
          </table:table-cell>
          <table:table-cell table:style-name="ce1" office:value-type="string" calcext:value-type="string">
            <text:p>綠豆薏仁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私立立仁高中</text:p>
          </table:table-cell>
          <table:table-cell table:style-name="ce1" office:value-type="string" calcext:value-type="string">
            <text:p>2018/02/01</text:p>
          </table:table-cell>
          <table:table-cell table:style-name="ce1" office:value-type="string" calcext:value-type="string">
            <text:p>蔭瓜豆干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私立立仁高中</text:p>
          </table:table-cell>
          <table:table-cell table:style-name="ce1" office:value-type="string" calcext:value-type="string">
            <text:p>2018/02/01</text:p>
          </table:table-cell>
          <table:table-cell table:style-name="ce1" office:value-type="string" calcext:value-type="string">
            <text:p>蠔油翅腿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私立立仁高中</text:p>
          </table:table-cell>
          <table:table-cell table:style-name="ce1" office:value-type="string" calcext:value-type="string">
            <text:p>2018/02/01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私立立仁高中</text:p>
          </table:table-cell>
          <table:table-cell table:style-name="ce1" office:value-type="string" calcext:value-type="string">
            <text:p>2018/02/01</text:p>
          </table:table-cell>
          <table:table-cell table:style-name="ce1" office:value-type="string" calcext:value-type="string">
            <text:p>魚板豆腐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私立立仁高中</text:p>
          </table:table-cell>
          <table:table-cell table:style-name="ce1" office:value-type="string" calcext:value-type="string">
            <text:p>2018/02/01</text:p>
          </table:table-cell>
          <table:table-cell table:style-name="ce1" office:value-type="string" calcext:value-type="string">
            <text:p>麥克雞塊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私立立仁高中</text:p>
          </table:table-cell>
          <table:table-cell table:style-name="ce1" office:value-type="string" calcext:value-type="string">
            <text:p>2018/02/02</text:p>
          </table:table-cell>
          <table:table-cell table:style-name="ce1" office:value-type="string" calcext:value-type="string">
            <text:p>原味卡拉雞排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私立立仁高中</text:p>
          </table:table-cell>
          <table:table-cell table:style-name="ce1" office:value-type="string" calcext:value-type="string">
            <text:p>2018/02/02</text:p>
          </table:table-cell>
          <table:table-cell table:style-name="ce1" office:value-type="string" calcext:value-type="string">
            <text:p>海帶芽油腐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私立立仁高中</text:p>
          </table:table-cell>
          <table:table-cell table:style-name="ce1" office:value-type="string" calcext:value-type="string">
            <text:p>2018/02/02</text:p>
          </table:table-cell>
          <table:table-cell table:style-name="ce1" office:value-type="string" calcext:value-type="string">
            <text:p>炒高麗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私立立仁高中</text:p>
          </table:table-cell>
          <table:table-cell table:style-name="ce1" office:value-type="string" calcext:value-type="string">
            <text:p>2018/02/02</text:p>
          </table:table-cell>
          <table:table-cell table:style-name="ce1" office:value-type="string" calcext:value-type="string">
            <text:p>玉米燴蛋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私立立仁高中</text:p>
          </table:table-cell>
          <table:table-cell table:style-name="ce1" office:value-type="string" calcext:value-type="string">
            <text:p>2018/02/02</text:p>
          </table:table-cell>
          <table:table-cell table:style-name="ce1" office:value-type="string" calcext:value-type="string">
            <text:p>番茄蛋豆腐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私立立仁高中</text:p>
          </table:table-cell>
          <table:table-cell table:style-name="ce1" office:value-type="string" calcext:value-type="string">
            <text:p>2018/02/02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私立立仁高中</text:p>
          </table:table-cell>
          <table:table-cell table:style-name="ce1" office:value-type="string" calcext:value-type="string">
            <text:p>2018/02/02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私立立仁高中</text:p>
          </table:table-cell>
          <table:table-cell table:style-name="ce1" office:value-type="string" calcext:value-type="string">
            <text:p>2018/02/02</text:p>
          </table:table-cell>
          <table:table-cell table:style-name="ce1" office:value-type="string" calcext:value-type="string">
            <text:p>貢丸蔭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私立立仁高中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原味卡拉雞排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私立立仁高中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海芽魚干味噌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私立立仁高中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清炒菠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私立立仁高中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玉米燴蛋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私立立仁高中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私立立仁高中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私立立仁高中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麻婆豆腐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私立立仁高中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五香滷蛋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私立立仁高中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咖哩肉絲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私立立仁高中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彩頭清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私立立仁高中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燒肉豬排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私立立仁高中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燴白菜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私立立仁高中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私立立仁高中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私立立仁高中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大白菜丸子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私立立仁高中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炒青江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私立立仁高中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私立立仁高中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百頁海結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私立立仁高中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螞蟻上樹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私立立仁高中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私立立仁高中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香酥雞腿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私立立仁高中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炒高麗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私立立仁高中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炸花枝丸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私立立仁高中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私立立仁高中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紫菜蛋花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私立立仁高中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菜脯蔥蛋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私立立仁高中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私立立仁高中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麥克雞塊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私立立仁高中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麻油雞丁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私立立仁高中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清炒菠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私立立仁高中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無骨雞排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私立立仁高中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私立立仁高中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福菜筍片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私立立仁高中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筍絲肉羹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私立立仁高中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米血Q腸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私立立仁高中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私立立仁高中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味噌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私立立仁高中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油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私立立仁高中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私立立仁高中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立全卡啦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私立立仁高中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蕃茄炒蛋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私立立仁高中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螞蟻上樹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私立立仁高中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私立立仁高中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咖哩雞丁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私立立仁高中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私立立仁高中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肉排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私立立仁高中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芹菜丸子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私立立仁高中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私立立仁高中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豆腐堡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私立立仁高中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高麗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私立立仁高中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滷海帶絲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私立立仁高中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炒菠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私立立仁高中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炸雞腿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私立立仁高中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私立立仁高中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肉臊滷蛋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私立立仁高中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芹菜菜頭豆炸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私立立仁高中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私立立仁高中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中式香腸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私立立仁高中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油豆腐魚丸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私立立仁高中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私立立仁高中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紫菜蛋花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私立立仁高中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私立立仁高中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豆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私立立仁高中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麻油雞丁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私立立仁高中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柳葉魚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私立立仁高中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油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私立立仁高中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洋蔥肉絲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私立立仁高中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玉米濃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私立立仁高中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甜不辣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私立立仁高中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私立立仁高中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私立東吳工家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休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私立東吳工家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私立東吳工家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當歸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私立東吳工家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白菜豆皮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私立東吳工家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茄汁甜片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私立東吳工家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私立東吳工家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鐵路豬排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私立東吳工家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青江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私立東吳工家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香Q白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私立東吳工家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原味卡拉雞排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私立東吳工家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小巧香腸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私立東吳工家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海芽魚干味噌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私立東吳工家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清炒菠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私立東吳工家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燒肉豬排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私立東吳工家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燴白菜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私立東吳工家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玉米燴蛋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私立東吳工家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私立東吳工家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皮絲海結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私立東吳工家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蔥段豆干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私立東吳工家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私立東吳工家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豆仁玉米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私立東吳工家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麻婆豆腐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私立東吳工家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客家小炒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私立東吳工家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滑蛋燒賣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私立東吳工家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薑絲海芽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私立東吳工家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蠔油雞丁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私立東吳工家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私立東吳工家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豆芽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私立東吳工家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香Q白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私立東吳工家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五香滷蛋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私立東吳工家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原味卡拉雞排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私立東吳工家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彩頭清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私立東吳工家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清燉咖哩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私立東吳工家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炒青江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私立東吳工家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私立東吳工家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筍絲肉羹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私立東吳工家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紅燒麵筋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私立東吳工家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私立東吳工家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豆干炒香腸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私立東吳工家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香酥雞腿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私立東吳工家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麥克雞塊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私立東吳工家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三絲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私立東吳工家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宮保雞丁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私立東吳工家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日式蒸蛋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私立東吳工家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綜合魯味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私立東吳工家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蚵白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私立東吳工家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私立東吳工家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香Q白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私立東吳工家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咖哩雞丁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私立東吳工家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炒青江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私立東吳工家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炒高麗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私立東吳工家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燒肉豬排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私立東吳工家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瓜仔肉燥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私立東吳工家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私立東吳工家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紫菜蛋花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私立東吳工家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螞蟻上樹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私立東吳工家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私立東吳工家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酸菜筍絲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私立東吳工家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港式珍珠丸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私立東吳工家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玉米濃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私立東吳工家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茄汁豬柳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私立東吳工家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蔬菜冬粉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私立東吳工家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私立東吳工家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青江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私立東吳工家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香Q白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私立東吳工家</text:p>
          </table:table-cell>
          <table:table-cell table:style-name="ce1" office:value-type="string" calcext:value-type="string">
            <text:p>2018/02/28</text:p>
          </table:table-cell>
          <table:table-cell table:style-name="ce1" office:value-type="string" calcext:value-type="string">
            <text:p>228 放假不供餐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私立東吳工家</text:p>
          </table:table-cell>
          <table:table-cell table:style-name="ce1" office:value-type="string" calcext:value-type="string">
            <text:p>2018/02/28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私立東吳工家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海帶干絲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私立東吳工家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清炒菠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私立東吳工家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炒高麗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私立東吳工家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炸花枝丸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私立東吳工家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無骨雞排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私立東吳工家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私立東吳工家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福菜筍片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私立東吳工家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米血Q腸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私立東吳工家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蔭瓜豆干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私立東吳工家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私立東吳工家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麻辣鍋物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私立東吳工家</text:p>
          </table:table-cell>
          <table:table-cell table:style-name="ce1" office:value-type="string" calcext:value-type="string">
            <text:p>2018/02/01</text:p>
          </table:table-cell>
          <table:table-cell table:style-name="ce1" office:value-type="string" calcext:value-type="string">
            <text:p>玉米濃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私立東吳工家</text:p>
          </table:table-cell>
          <table:table-cell table:style-name="ce1" office:value-type="string" calcext:value-type="string">
            <text:p>2018/02/01</text:p>
          </table:table-cell>
          <table:table-cell table:style-name="ce1" office:value-type="string" calcext:value-type="string">
            <text:p>甜不辣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私立東吳工家</text:p>
          </table:table-cell>
          <table:table-cell table:style-name="ce1" office:value-type="string" calcext:value-type="string">
            <text:p>2018/02/01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私立東吳工家</text:p>
          </table:table-cell>
          <table:table-cell table:style-name="ce1" office:value-type="string" calcext:value-type="string">
            <text:p>2018/02/01</text:p>
          </table:table-cell>
          <table:table-cell table:style-name="ce1" office:value-type="string" calcext:value-type="string">
            <text:p>肉排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私立東吳工家</text:p>
          </table:table-cell>
          <table:table-cell table:style-name="ce1" office:value-type="string" calcext:value-type="string">
            <text:p>2018/02/01</text:p>
          </table:table-cell>
          <table:table-cell table:style-name="ce1" office:value-type="string" calcext:value-type="string">
            <text:p>蚵白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私立東吳工家</text:p>
          </table:table-cell>
          <table:table-cell table:style-name="ce1" office:value-type="string" calcext:value-type="string">
            <text:p>2018/02/01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私立東吳工家</text:p>
          </table:table-cell>
          <table:table-cell table:style-name="ce1" office:value-type="string" calcext:value-type="string">
            <text:p>2018/02/01</text:p>
          </table:table-cell>
          <table:table-cell table:style-name="ce1" office:value-type="string" calcext:value-type="string">
            <text:p>麻婆豆腐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私立東吳工家</text:p>
          </table:table-cell>
          <table:table-cell table:style-name="ce1" office:value-type="string" calcext:value-type="string">
            <text:p>2018/02/02</text:p>
          </table:table-cell>
          <table:table-cell table:style-name="ce1" office:value-type="string" calcext:value-type="string">
            <text:p>東豪卡啦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私立東吳工家</text:p>
          </table:table-cell>
          <table:table-cell table:style-name="ce1" office:value-type="string" calcext:value-type="string">
            <text:p>2018/02/02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私立東吳工家</text:p>
          </table:table-cell>
          <table:table-cell table:style-name="ce1" office:value-type="string" calcext:value-type="string">
            <text:p>2018/02/02</text:p>
          </table:table-cell>
          <table:table-cell table:style-name="ce1" office:value-type="string" calcext:value-type="string">
            <text:p>碎瓜貢丸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私立東吳工家</text:p>
          </table:table-cell>
          <table:table-cell table:style-name="ce1" office:value-type="string" calcext:value-type="string">
            <text:p>2018/02/02</text:p>
          </table:table-cell>
          <table:table-cell table:style-name="ce1" office:value-type="string" calcext:value-type="string">
            <text:p>芹菜菜頭豆炸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私立東吳工家</text:p>
          </table:table-cell>
          <table:table-cell table:style-name="ce1" office:value-type="string" calcext:value-type="string">
            <text:p>2018/02/02</text:p>
          </table:table-cell>
          <table:table-cell table:style-name="ce1" office:value-type="string" calcext:value-type="string">
            <text:p>蔬菜麵線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私立東吳工家</text:p>
          </table:table-cell>
          <table:table-cell table:style-name="ce1" office:value-type="string" calcext:value-type="string">
            <text:p>2018/02/02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私立東吳工家</text:p>
          </table:table-cell>
          <table:table-cell table:style-name="ce1" office:value-type="string" calcext:value-type="string">
            <text:p>2018/02/02</text:p>
          </table:table-cell>
          <table:table-cell table:style-name="ce1" office:value-type="string" calcext:value-type="string">
            <text:p>高麗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私立東吳工家</text:p>
          </table:table-cell>
          <table:table-cell table:style-name="ce1" office:value-type="string" calcext:value-type="string">
            <text:p>2018/02/05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私立東吳工家</text:p>
          </table:table-cell>
          <table:table-cell table:style-name="ce1" office:value-type="string" calcext:value-type="string">
            <text:p>2018/02/05</text:p>
          </table:table-cell>
          <table:table-cell table:style-name="ce1" office:value-type="string" calcext:value-type="string">
            <text:p>肉臊滷蛋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私立東吳工家</text:p>
          </table:table-cell>
          <table:table-cell table:style-name="ce1" office:value-type="string" calcext:value-type="string">
            <text:p>2018/02/05</text:p>
          </table:table-cell>
          <table:table-cell table:style-name="ce1" office:value-type="string" calcext:value-type="string">
            <text:p>蔬菜麵線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私立東吳工家</text:p>
          </table:table-cell>
          <table:table-cell table:style-name="ce1" office:value-type="string" calcext:value-type="string">
            <text:p>2018/02/05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私立東吳工家</text:p>
          </table:table-cell>
          <table:table-cell table:style-name="ce1" office:value-type="string" calcext:value-type="string">
            <text:p>2018/02/05</text:p>
          </table:table-cell>
          <table:table-cell table:style-name="ce1" office:value-type="string" calcext:value-type="string">
            <text:p>高麗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私立東吳工家</text:p>
          </table:table-cell>
          <table:table-cell table:style-name="ce1" office:value-type="string" calcext:value-type="string">
            <text:p>2018/02/05</text:p>
          </table:table-cell>
          <table:table-cell table:style-name="ce1" office:value-type="string" calcext:value-type="string">
            <text:p>魚丸條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私立東吳工家</text:p>
          </table:table-cell>
          <table:table-cell table:style-name="ce1" office:value-type="string" calcext:value-type="string">
            <text:p>2018/02/05</text:p>
          </table:table-cell>
          <table:table-cell table:style-name="ce1" office:value-type="string" calcext:value-type="string">
            <text:p>麻油雞丁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私立東吳工家</text:p>
          </table:table-cell>
          <table:table-cell table:style-name="ce1" office:value-type="string" calcext:value-type="string">
            <text:p>2018/02/06</text:p>
          </table:table-cell>
          <table:table-cell table:style-name="ce1" office:value-type="string" calcext:value-type="string">
            <text:p>咖哩肉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私立東吳工家</text:p>
          </table:table-cell>
          <table:table-cell table:style-name="ce1" office:value-type="string" calcext:value-type="string">
            <text:p>2018/02/06</text:p>
          </table:table-cell>
          <table:table-cell table:style-name="ce1" office:value-type="string" calcext:value-type="string">
            <text:p>油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私立東吳工家</text:p>
          </table:table-cell>
          <table:table-cell table:style-name="ce1" office:value-type="string" calcext:value-type="string">
            <text:p>2018/02/06</text:p>
          </table:table-cell>
          <table:table-cell table:style-name="ce1" office:value-type="string" calcext:value-type="string">
            <text:p>油豆腐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私立東吳工家</text:p>
          </table:table-cell>
          <table:table-cell table:style-name="ce1" office:value-type="string" calcext:value-type="string">
            <text:p>2018/02/06</text:p>
          </table:table-cell>
          <table:table-cell table:style-name="ce1" office:value-type="string" calcext:value-type="string">
            <text:p>玉米濃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私立東吳工家</text:p>
          </table:table-cell>
          <table:table-cell table:style-name="ce1" office:value-type="string" calcext:value-type="string">
            <text:p>2018/02/06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私立東吳工家</text:p>
          </table:table-cell>
          <table:table-cell table:style-name="ce1" office:value-type="string" calcext:value-type="string">
            <text:p>2018/02/06</text:p>
          </table:table-cell>
          <table:table-cell table:style-name="ce1" office:value-type="string" calcext:value-type="string">
            <text:p>立全卡啦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私立東吳工家</text:p>
          </table:table-cell>
          <table:table-cell table:style-name="ce1" office:value-type="string" calcext:value-type="string">
            <text:p>2018/02/06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私立東吳工家</text:p>
          </table:table-cell>
          <table:table-cell table:style-name="ce1" office:value-type="string" calcext:value-type="string">
            <text:p>2018/02/07</text:p>
          </table:table-cell>
          <table:table-cell table:style-name="ce1" office:value-type="string" calcext:value-type="string">
            <text:p>客家小炒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私立東吳工家</text:p>
          </table:table-cell>
          <table:table-cell table:style-name="ce1" office:value-type="string" calcext:value-type="string">
            <text:p>2018/02/07</text:p>
          </table:table-cell>
          <table:table-cell table:style-name="ce1" office:value-type="string" calcext:value-type="string">
            <text:p>炸雞腿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私立東吳工家</text:p>
          </table:table-cell>
          <table:table-cell table:style-name="ce1" office:value-type="string" calcext:value-type="string">
            <text:p>2018/02/07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私立東吳工家</text:p>
          </table:table-cell>
          <table:table-cell table:style-name="ce1" office:value-type="string" calcext:value-type="string">
            <text:p>2018/02/07</text:p>
          </table:table-cell>
          <table:table-cell table:style-name="ce1" office:value-type="string" calcext:value-type="string">
            <text:p>紅蘿蔔炒蛋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私立東吳工家</text:p>
          </table:table-cell>
          <table:table-cell table:style-name="ce1" office:value-type="string" calcext:value-type="string">
            <text:p>2018/02/07</text:p>
          </table:table-cell>
          <table:table-cell table:style-name="ce1" office:value-type="string" calcext:value-type="string">
            <text:p>芹菜丸子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私立東吳工家</text:p>
          </table:table-cell>
          <table:table-cell table:style-name="ce1" office:value-type="string" calcext:value-type="string">
            <text:p>2018/02/07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私立東吳工家</text:p>
          </table:table-cell>
          <table:table-cell table:style-name="ce1" office:value-type="string" calcext:value-type="string">
            <text:p>2018/02/07</text:p>
          </table:table-cell>
          <table:table-cell table:style-name="ce1" office:value-type="string" calcext:value-type="string">
            <text:p>豆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私立東吳工家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咖哩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私立東吳工家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洋蔥甜不辣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私立東吳工家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炒三色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私立東吳工家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私立東吳工家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肉排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私立東吳工家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芹菜丸子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私立東吳工家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私立東吳工家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豆腐堡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私立東吳工家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高麗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私立東吳工家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滷海帶絲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私立東吳工家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滷蛋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私立東吳工家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滷雞腿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私立東吳工家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炒菠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私立東吳工家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炸雞腿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私立東吳工家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瓜仔肉臊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私立東吳工家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私立東吳工家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肉捲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私立東吳工家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肉臊滷蛋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私立東吳工家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芹菜菜頭豆炸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私立東吳工家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私立東吳工家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強匠卡啦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私立東吳工家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油豆腐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私立東吳工家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油豆腐魚丸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私立東吳工家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滷魚丸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私立東吳工家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私立東吳工家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紅蘿蔔炒蛋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私立東吳工家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紫菜蛋花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私立東吳工家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私立東吳工家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豆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私立東吳工家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韭菜甜不辣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私立東吳工家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香腸片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私立東吳工家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麻油雞丁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私立東吳工家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柳葉魚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私立東吳工家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油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私立東吳工家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洋蔥肉絲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私立東吳工家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炒雞丁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私立東吳工家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無骨雞排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私立東吳工家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燒賣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私立東吳工家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玉米三色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私立東吳工家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玉米濃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私立東吳工家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甜不辣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私立東吳工家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私立東吳工家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菜脯蛋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私立東吳工家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調味料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18T14:57:40+08:00</meta:creation-date>
    <dc:date>2024-04-18T14:57:40+08:00</dc:date>
  </office:meta>
</office:document-meta>
</file>