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送調味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海帶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紅燒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素瓜香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米粉蛋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米粉蛋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米粉蛋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清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蒜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義大利麵+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酥柳葉魚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吻仔魚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柴魚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蒲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咖哩時蔬燴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蘿蔔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好麥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鮮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鹽酥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蘿蔔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鮮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麻油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鹹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豆乾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大滷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蔬菜鹹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雙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三色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水煮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糖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鮮筍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鮮筍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古都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薑燒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蕃茄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大亨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芹菜炒豆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南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炸蝦仁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如意魚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三色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菜誧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蔬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豆辦竹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香腸四季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魯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海帶芽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雙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鐵板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紫菜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翠玉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黃瓜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豆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香菇滷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薑絲蜆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客家粄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枇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紅燒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冬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黑葉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鹹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黃瓜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海結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五彩魷魚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香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麻油素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茄汁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什錦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玉米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木須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綠豆大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滷海帶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金針高麗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醬燒小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彩頭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清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香菇燜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蝦皮炒瓢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李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筍乾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什錦鮮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咖哩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南瓜燉雞腿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香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豆干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韓國銅盤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什錦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梅干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醬爆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枇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茶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蠔油燒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咖哩雞腿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木須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蕃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小魚白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薑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古早味米台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綜和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香蔥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地瓜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花瓜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海苔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豬肉親子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薑母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海帶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土芒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海鮮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茄汁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酥小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蛤蠣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宮保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銀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漢堡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豆輪燒蘿蔔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棗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起司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糯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飄香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酥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決明子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鮮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香菇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鮮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鮮菇香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可頌波蘿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咖哩魚蛋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鮮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香滷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奶香紅豆紫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桂竹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炸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青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克寧姆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有機黑葉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玉米雞茸滑蛋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筍乾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吻魚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雲南薄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鮮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繽紛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蕎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日式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筍香豆干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鮮蝦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咖哩四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菠蘿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豆芽與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米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綜合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日式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花瓜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養生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蘿蔔魚丸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鮪魚玉米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港式蘿蔔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滷雙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麻油A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咖哩四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蔥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蘿蔔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咖哩四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蔥油淋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巧克力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泰式豬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涼拌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蘿蔔魚丸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魯雙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酥炸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毛豆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滷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洋蔥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菜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玉米燴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蔬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高麗菜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綠豆燕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鮮菇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菜燴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刺瓜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蕃茄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山東王子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三杯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麻香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印度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鮮菇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蔥燒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冰冬瓜珍珠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紅燒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豆干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南瓜什錦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海帶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糖醋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照燒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芹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銀芽蔥花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沙茶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素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香滷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冰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紅燒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五香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肉絲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黑胡椒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山東白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油豆腐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鮮菇貢丸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黃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黑胡椒里肌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糖醋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綠豆QQ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蔥花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芹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鹽酥百頁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麥芽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糖醋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鮮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什錦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培根鮮菇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味噌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鴨肉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冬瓜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可樂蹄膀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涼拌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泡菜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酥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醃漬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咖哩魚蛋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紅燒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黑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冬瓜魚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豆燕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海帶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鮪魚聰明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玉米炒豆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韓式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漢堡大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鮮蔬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清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鴿蛋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五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冬瓜仙草湯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洋蔥肉香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番茄*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冬菜燜豆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蒜香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洋芋燒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肉末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四川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薑香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香菇滷豆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洋芋燉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筍茸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韓國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蘿蔔海結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韭菜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海帶芽小魚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鐵板麻醬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夏威夷鳳梨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海洋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筍香肉片食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泡菜冬粉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鮮菇牛蒡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兔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蒸龍鳳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三杯鯰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銀芽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玉米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葡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豆枝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干海帶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馬鈴薯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柳丁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花瓜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飯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椒鹽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海帶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海鮮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滷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金菇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雞肉漢堡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馬鈴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豆皮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五香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蘿蔔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冬瓜燒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梅乾菜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翠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薏仁大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鹽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牛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番茄*3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蠔油香菇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肉燥細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滷翅小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燒賣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冬瓜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翠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花生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宮保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菜雞丁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京醬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玉米魚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番茄*3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素滷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滷香菇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菜頭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滷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日式炸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清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小番茄*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醬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馬鈴薯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炸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鮮筍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肉末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高鈣味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磨菇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割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糯米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咖哩燴什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蘿蔔甜不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素香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豆辦竹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油泡花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蔬菜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蔬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小魚干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雙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菜燴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魯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冬瓜燴黑輪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蔬菜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福菜素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菜誧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黃瓜蛤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黑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薏仁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花生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茄汁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三杯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黑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薏仁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黑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薏仁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蘿蔔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魯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泡菜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醬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蘿蔔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炸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酥炸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高麗菜鹹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蘿蔔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紅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麵線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蘿蔔甜不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肉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紅肉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沙茶豆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刺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黑葉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蘿蔔甜不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酥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冬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什錦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培根鮮菇燴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味噌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鴨肉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冬瓜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可樂蹄膀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什錦炒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泡菜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酥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醃漬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茄汁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糖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魯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魯蛋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玉米燴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羅宋燉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柳橙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蛤蠣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冬瓜魚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菜什蔬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小魚干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海帶芽魚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菜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油腐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咖哩燴什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包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福菜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西芹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雙冬雞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沙茶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彩椒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筍茸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三色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砂鍋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瓢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木耳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泡菜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肉絲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山藥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沙茶四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照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泰式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青蔬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冬瓜悶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腰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當歸鴨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刺瓜燴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紅豆燕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當歸鴨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鮮筍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圃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培根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梅干扣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筍干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黃瓜魚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沙茶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結頭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筍乾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肉燥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剝皮辣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蔥燒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塔香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酥炸旗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好麥芋泥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豆漿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客家米苔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韓國銅板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田園咖哩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翠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酥炸起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水晶餃*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菜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腸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腸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大黃瓜肉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香菇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鮮炒羅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箭筍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泰式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鮮炒羅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洋蔥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翠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香菇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綜合滷味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鮮炒小白菜/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花枝排/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三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瓜仔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白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桶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香酥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炸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榨菜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菠蘿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絲瓜燜蛤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什錦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高麗菜鹹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味噌燒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鴨肉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古早味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可樂蹄膀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草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冬瓜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香酥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泡菜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家常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茂谷柑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洋蔥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3</text:p>
          </table:table-cell>
          <table:table-cell table:style-name="ce1" office:value-type="string" calcext:value-type="string">
            <text:p>韓式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白菜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茂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09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玉米燴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蔬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2</text:p>
          </table:table-cell>
          <table:table-cell table:style-name="ce1" office:value-type="string" calcext:value-type="string">
            <text:p>高麗菜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紅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綠豆燕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鮮菇時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泰式檸檬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7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白菜燴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8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19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刺瓜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0</text:p>
          </table:table-cell>
          <table:table-cell table:style-name="ce1" office:value-type="string" calcext:value-type="string">
            <text:p>胚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蕃茄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3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大頭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山東王子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4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27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04/30</text:p>
          </table:table-cell>
          <table:table-cell table:style-name="ce1" office:value-type="string" calcext:value-type="string">
            <text:p>糖醋旗魚丁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05:27:08+08:00</meta:creation-date>
    <dc:date>2024-03-18T05:27:08+08:00</dc:date>
  </office:meta>
</office:document-meta>
</file>