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快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腐滷海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乾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魯香菇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鴨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輔仁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九份芋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奶酥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蔥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菇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筍片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脆皮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BBQ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干丁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辣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百頁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辣炒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麥香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蔭瓜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薑片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麻辣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菜脯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韭花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黃金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什錦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蒲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醬燒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韓式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翡翠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蜂蜜蛋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雙K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苔香鬆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清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田園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胖老爹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鮮筍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甘梅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蔥爆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油腐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蔥人蔘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米血Q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薑絲海帶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培根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巧熱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黑輪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椒鹽魚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紅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蔭瓜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貢丸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酸菜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青蛙下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帶芽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肉羹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菜脯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咖哩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培根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味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韭花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菜脯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酸菜豬血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高麗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小巧熱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百頁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筍干爌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韭花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榨菜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海絲魚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紅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麻辣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大白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香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玉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脆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鄉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滿漢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莧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鴨肉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巧熱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敏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蔥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腿切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敏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青蛙下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絲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干梅地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柴魚酥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味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什錦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客家冬瓜封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烤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雞柳炒鮮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工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QQ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木須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蟹黃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白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泡菜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絞肉花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麻辣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蟳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麻醬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筍干爌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米血Q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沙茶火鍋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筍干什錦車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薑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龍鳳圓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油腐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三杯百頁米血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紅茶QQ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海絲Q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貢丸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青蛙下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回鍋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培根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帶芽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淡水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洋蔥人蔘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黃金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青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敏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蔥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銀羅羹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培根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人蔘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蒲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鴿蛋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客家筍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豆干片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小黑輪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絲瓜炒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滷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炸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人蔘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QQ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木須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蟹黃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白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薑片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辣炒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泡菜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絞肉花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麻辣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蟳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麻醬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肉羹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韭花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沙茶火鍋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筍干什錦車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蔥人蔘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薑絲海帶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龍鳳圓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巧熱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三杯百頁米血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紅茶QQ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椒鹽魚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紅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蔭瓜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酸菜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回鍋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帶芽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結鑫鑫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菜脯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淡水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油腐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味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韭花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巧熱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敏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蔥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銀羅羹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培根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腿切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敏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人蔘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蒲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雞米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鴿蛋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客家筍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人蔘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什錦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客家筍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絲瓜炒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人蔘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國立嘉義女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超吉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照燒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炙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照燒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炙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超吉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照燒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炙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辣炒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薑片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麻辣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韭花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蔥人蔘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薑絲海帶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巧熱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椒鹽魚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紅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蔭瓜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酸菜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菜脯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味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蠔油骨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韭花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照燒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炙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荷包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腸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巧熱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腿切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敏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季節蔬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蜜汁烤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海結豆干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季節蔬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茄億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木須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蟹黃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白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泡菜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絞肉花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麻辣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蟳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麻醬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筍干爌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米血Q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沙茶火鍋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筍干什錦車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薑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紅茶QQ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龍鳳圓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油腐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三杯百頁米血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海絲Q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貢丸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回鍋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培根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帶芽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淡水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洋蔥人蔘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黃金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敏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蔥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銀羅羹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頁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干爌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華南高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台式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沙茶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清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皮絲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韭花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銀蘿魯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清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0822新生便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卡啦脆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嫩炒青椒(素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家鄉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空心菜(素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筍茸炒木耳(素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素排(素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燒豆腐(素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芽菜炒菇(素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角螺(素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黑豆干(素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滿漢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大陸妹(素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小黃瓜(素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莧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(素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排(素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鴨肉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巧熱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敏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蔥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銀羅羹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腿切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敏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國立嘉義家職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木須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蟹黃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麻醬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大白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百頁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泡菜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絞肉花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培根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薑片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蟳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麻醬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沙茶火鍋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玉米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筍干什錦車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香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蔥人蔘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泡菜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肉燥水晶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黑輪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三杯百頁米血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港式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五香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冬菜冬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回鍋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帶芽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蔭瓜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薑片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御膳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淡水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米血Q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香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辣滷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蔥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銀羅羹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年糕魚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敏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蝦仁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蒲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金針菇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鴿蛋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人蔘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什錦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香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客家筍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絲瓜炒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黃金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滷蛋切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黃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滷百頁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甜不辣炒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南洋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蒲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榨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蕃茄燴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客家筍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滷海帶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小黃瓜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紅糟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金針菇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什錦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香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高麗人蔘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茄汁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香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紫米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榨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玉米粒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人蔘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什錦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腐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素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興華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金針菇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辣炒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薑片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肉羹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蔭瓜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青蛙下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帶芽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結鑫鑫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油腐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菜脯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高麗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百頁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筍干爌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麻辣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大白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薑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油腐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肉羹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海芽魚干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麻辣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米血Q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青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敏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蔥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頁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干爌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仁義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鱆魚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陽胡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沙茶豆皮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華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獅子頭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紅蔘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蔘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味紫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宏仁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燒里肌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薑片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辣炒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麥香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薑片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麻辣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肉羹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韭花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高麗菜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巧熱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蒜炒敏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蔥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百頁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干爌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立仁高中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洋蔥人蔘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福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薑絲海帶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小巧熱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蠔油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椒鹽魚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紅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蔭瓜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酸菜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帶芽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海結鑫鑫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菜脯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彩頭清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油腐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味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韭花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洋蔥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菜脯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酸菜豬血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高麗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小巧熱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百頁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筍干爌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韭花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榨菜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紅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蒜味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麻辣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大白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小巧香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玉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火腿切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肉羹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辣炒黑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酸菜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燒肉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皮絲海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韭花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人蔘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海芽魚干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麻辣鍋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炸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脆皮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青菜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火腿切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貢丸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沙茶魷魚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烤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珍珠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肉燥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蔬菜粉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蠔油扒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原味卡拉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咖哩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小巧熱狗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開胃筍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青蔥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韭菜銀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彩繪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筍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頭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蔥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翡翠小湯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銀羅羹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火腿切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玉米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麵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炒敏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薑絲冬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豆仁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酥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五味茄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古早味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味增海帶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白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Q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香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丁香菜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洋蔥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菜頭丸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私立東吳工家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香Q米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15:23:38+08:00</meta:creation-date>
    <dc:date>2024-02-20T15:23:38+08:00</dc:date>
  </office:meta>
</office:document-meta>
</file>