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冬瓜龍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翠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蔬菜炒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酥炸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好麥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菇肉羹飯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韓式泡菜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沙茶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四色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翠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酥炸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開陽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南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菜頭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鮮筍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鮪魚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愛玉檸檬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翠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豆瓣鮮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義大利肉醬麵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薑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薯條拼盤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花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薯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黑胡椒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筍皮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好麥紅豆抹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翠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蔬菜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筍絲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冬瓜燴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南瓜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什錦湯麵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什錦湯麵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澎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古早味肉燥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蜂蜜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鮮蔬蒸肉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刺瓜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義式香料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絲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豆腐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酥鯰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可樂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柿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奶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肉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當季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花椰菜燴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鮮筍絲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刺瓜炒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杯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翡翠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滷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魚丸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蘿蔔紅棗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蜂蜜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鮮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奶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和風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炒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棗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鮮菇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刺瓜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番茄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青蔥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拌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蘿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瓜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拌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蝦皮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辣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刺瓜炒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拌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醬燒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瓣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草莓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塔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枸杞絲瓜炒豆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拌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黃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一口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絲瓜魚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檸檬山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砂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粉蒸肉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麻油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瓢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葡萄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當歸燉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生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花生小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絲炒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乳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豆湯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頭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三蔬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炸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奶油蘑菇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雞塊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辣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鼓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奶香玉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吉利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甘草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結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雪香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珍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蘿蔔帶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蜜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鮮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炸麥克雞塊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菇菇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肉絲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翠玉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蘿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蜜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菇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薑絲蜆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瓜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彩頭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茄汁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菇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味噌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玉米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奶酥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鮮筍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洋蔥肉片蓋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冬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火龍果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嫩炒筍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彩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養生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醃漬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絲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丁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筍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地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火龍果-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絲炒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薑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咖哩魚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蔥香筍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冬瓜醬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小瓜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木耳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芋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銀魚莧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菇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雙色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蘿蔔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醬爆高麗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牛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豆瓣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菇白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木耳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玉米雞茸糙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鴿蛋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菇菇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蔥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冬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南瓜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綜合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蘋果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什錦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蔬菜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醬燒黃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雞肉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筍干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茄汁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炸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輪燒蘿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鴨肉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小黃瓜炒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蘿蔔燉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鮮筍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酥雞塊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桂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奶酥厚片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當歸鴨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韭菜炒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芋香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梅乾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統一肉燥燒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小米燕麥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瓢瓜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飄香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洋芋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花生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小米燕麥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刺瓜燴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日式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起司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鮑菇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筍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炸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豆撞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瓜文蛤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和風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抹茶紅豆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瓜仔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蔬菜柴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克寧姆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糯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千絲魚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蘿蔔魚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魚香海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仙草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筍香豆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抹茶紅豆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莧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豬肉滷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蘿蔔魚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泰式豬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雪裡紅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雙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四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酥炸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洋蔥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漢堡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如意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養生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巧克力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高麗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滷豆腐香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碎培根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現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繽紛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豆輪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味扁朴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豆瓣桂竹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綠燈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素食羅漢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海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汁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鴨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田園四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白菜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現煮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高麗菜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葉油腐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五香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番茄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三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絲瓜豆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彩頭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雙色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彩絲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清蒸鯛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麻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三杯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什錦炒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彩頭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帶芽魚干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豆脆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滷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麻香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黃瓜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彩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義式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絞丁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蔥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沙茶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紅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黃瓜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西芹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鮮筍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小黃瓜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雙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鍋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沙茶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起司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繽紛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豆枝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鮮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腰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黑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蘑菇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蒲瓜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三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四色蝦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菇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鮪魚聰明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冬瓜檸檬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肉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玉米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韓式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鴿蛋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冬菜燜豆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芋燒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菇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南瓜養生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哩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番茄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醬燒黃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薑絲海帶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輪燒蘿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奶油肉片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福菜燒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菜紫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絲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黃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仙草山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泰式打拋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砂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鮮筍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鳳梨苦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炒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麵腸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洋蔥蘑菇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絲瓜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蔭冬瓜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什錦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苞菇皮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京醬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大黃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梅干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鐵板角螺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大黃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珍菇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玉米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薑絲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銀耳水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菇肉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小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哩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豆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豆腐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燴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玉米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瓜圃虱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紫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腐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紫菜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輪燒蘿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髮菜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培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鐵板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線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臘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冬瓜筍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雲香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刺瓜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蛋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咖哩寬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鐵板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小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照燒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素燒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豆包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沙茶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菜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酥小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菜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銀耳水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筍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頭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大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花瓜滷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小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刺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酥鱈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地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柚子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大黃瓜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滷杏菇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海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芋頭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柚子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滷龍鳳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刺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柳丁(切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胡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咖哩燴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帶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菜什蔬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西芹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味噌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鮮筍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小黃瓜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雙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玉米粒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豆穀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起司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繽紛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豆枝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鮮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南瓜養生吻魚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哩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蔬菜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醬燒黃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果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輪燒蘿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奶油肉片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柳橙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臘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福菜燒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芙蓉鮮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芝香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馬鈴薯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福菜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鮑菇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黃金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吻魚波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雞茸雪蓮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酸辣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豆鼓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貢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筍干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豆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辣醬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桂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福菜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蛋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小黃瓜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生炒花枝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泡菜三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沙茶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色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菜金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木耳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黃金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玉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冬瓜仙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筍乾滷豬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絲瓜豆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鮮筍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綜合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快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翠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香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鍋燒烏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甜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黃瓜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漢堡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炸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玉米蔬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蔬菜佐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鯰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藥膳鴨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鐵板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魯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柴魚香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生菇扁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日式咖哩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筍絲爆皮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蔭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麻油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熱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棗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家常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蝦仁絲瓜冬粉煨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翡翠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黃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燒賣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鮭魚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人參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燈籠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菜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地瓜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南瓜鮮味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高麗菜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海結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生菇扁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鴨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鮮豆腐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炸薯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快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酥竹筴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中華豆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玉米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麥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紅燒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藥膳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燒鴨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翠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田園咖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退火仙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四物鴨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酥炸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蒲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韭菜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馬領薯燉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三杯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鐵板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奶酥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古早味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蓮子紅棗銀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黃瓜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榨菜肉絲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燈籠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蒲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蔬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蔬菜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豆枝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結頭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甘味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酥炸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豆腐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炸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黑糖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海菜薑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菇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當歸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蔬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臘味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滷豆腐香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刺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碎培根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玉米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現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黃金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豆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菜頭燒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鮮筍燒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海芽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高麗菜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繽紛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豆輪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味扁朴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豆瓣桂竹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綠燈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素食羅漢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澎湖海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汁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鴨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田園四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白菜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現煮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高麗菜培根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23:53:55+08:00</meta:creation-date>
    <dc:date>2024-02-13T23:53:55+08:00</dc:date>
  </office:meta>
</office:document-meta>
</file>