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紅絲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翠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五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泰式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筍乾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紫菜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魯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酥柳葉魚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栗子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蒜香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鮮筍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五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百菇炒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綜合滷味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咖哩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彩頭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蔭冬瓜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蒜香黑葉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蔬菜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什錦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當歸鴨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大黃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蒜香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奶酥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刺瓜燴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紫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十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翠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大滷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青蔬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玉米豆腐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魯筍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冬瓜海帶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清燙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結頭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熱炒五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薑香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肉絲炒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拌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冬瓜燴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芋香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蒜拌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清燙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筍干滷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大白菜燴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桂竹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蘿蔔丸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水晶餃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蒜拌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黑胡椒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肉絲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桂竹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魚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酥小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木耳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巧克力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燴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滷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洋蔥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照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芋香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四寶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如意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醬爆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漢堡配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漢堡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蘿蔔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圃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甘味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奶香南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紅燒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紫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小黃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花生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針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燒皮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翠綠平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菇滷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櫻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醬爆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菇滷素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味噌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海帶芽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古早味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木須高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蒜香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綠豆大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三杯杏鮑菇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嫩炒筍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針高麗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蒸醬燒小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小黃瓜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當歸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漢堡配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酸菜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麻油雞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鮮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冬香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紅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鮮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黃金玉米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香酥安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筍絲芙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咖哩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福菜素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三色玉米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松菇鮮筍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臘味乾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豆瓣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豆紫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蛤蜊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胡瓜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砂鍋肉片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肉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刈包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肉羹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西芹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筍干滷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醬爆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排骨花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肉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蛋炒三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塔香海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筍干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甘味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起司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蒜香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蒲燒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洋蔥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紅豆撞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牛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蒜香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香菇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瑞士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南瓜牛奶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滷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鮪魚玉米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蒜香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鮮炒芥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冬瓜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塔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當歸排骨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紅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鮮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飄香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茄汁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青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鮮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鮮奶凍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奶油培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蛋塔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鮮筍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黃瓜燴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鮮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毛豆炒豆干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糖醋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菇菇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蘿蔔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麻油雞絲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咖哩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菇菇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黑輪蛋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咖哩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蘿蔔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現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紅蔥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滷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豆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刺瓜燴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南瓜燉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海芽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麗菜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洋蔥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大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蕃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豆輪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食蔬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臘八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咖哩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絲瓜肉片王子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蕃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高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三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味增鯛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洋芋火腿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油腐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雞蓉玉米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丁香花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豆輪滷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彩椒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沙茶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紅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醬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蕪菁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麻香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醬油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青花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咖哩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蛋塔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鹽酥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沙茶百頁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絲瓜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塔香海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蒜香毛豆莢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海帶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咖哩燴什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奶油培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鮮筍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什錦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炸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蝦米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豆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沙茶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筍干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筍香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四川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花生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雙絲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菇芋頭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破朴子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鴿蛋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木耳蓮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洋蔥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蕃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鳳梨甜椒醬腐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洋芋燒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洋蔥肉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五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羹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柳丁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瓜仔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炸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五彩魷魚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四色蝦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糖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蒜香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青蔬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蘿蔔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圃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甘味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冬瓜針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奶香南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花生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芋頭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小黃瓜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燒皮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南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翠綠平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蘑菇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菇滷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紅絲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韓國銅板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黃瓜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燒賣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翠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鹽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蒜香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泰式打拋干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筍乾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水果銀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豬肉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魯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筍絲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洋蔥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蒜香炒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海結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紅燒鴨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綜合滷味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芋頭鮮奶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蔬菜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蔭冬瓜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什錦牛蒡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豆皮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鮮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京醬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大黃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韭菜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粉圓甜蜜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鍋燒雞絲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雞絲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酥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菇燉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芹菜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什錦牛蒡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西芹炒雞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蒸馬來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芋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醬燒百頁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小黃瓜炒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木耳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肉絲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塔香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茶壼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蒸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酥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梅干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薑絲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山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絲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四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紅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高麗菜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花瓜滷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虱目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海帶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豬肉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南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綠豆地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咖哩食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韓式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高麗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沙茶爆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花生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小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蘿蔔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冬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蘿蔔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香酥鱈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南瓜燉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結頭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酥小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大黃瓜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樹子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杏菇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芋頭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刺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龍鳳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海帶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咖哩燴什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圓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茄汁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奶油培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德式洋芋翠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鮮筍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蝦米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豆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沙茶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玉米燴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筍香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涼拌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馬鈴薯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梅干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玉米燴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綠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貢丸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滷蛋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菜什蔬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豆乾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糖醋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玉米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冬瓜魚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冬瓜燒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玉米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綠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辣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奶香南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豆鼓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四色蝦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雙冬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青蔬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馬鈴薯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咖哩洋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薑燒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蒸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醬燒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什錦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彩頭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沙茶三色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菇燉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木耳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泡菜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滷大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腸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韓國銅板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鮮炒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翠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鮮筍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小番茄*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菜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炒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黃瓜燴魚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蔬菜炒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翠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醬燒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魯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香柳葉魚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立冬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蔬菜炒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粉圓甜蜜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黑糖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十全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小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小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鐵板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雙菇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鮮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滷大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筒仔米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筒仔米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大黃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酥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翠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腸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腸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豆漿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韓國銅板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鮮炒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玉米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香滷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炒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翠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黃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好麥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燒豬肉麵+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酥炸鮭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鮮炒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九尾草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快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泰式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芹菜豆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水晶餃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鴨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客家米苔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黑葉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酥炸巴沙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花椰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蓮子紅棗銀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翠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菇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箭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南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芋頭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蒸芋泥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薑絲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玉米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瓜仔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筍茸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冬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蒸一口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蒸豆沙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愛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炸雞總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蒲燒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壽喜甜不辣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大腸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薑絲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臘八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滷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蒸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金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茄汁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鮮蔬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0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0</text:p>
          </table:table-cell>
          <table:table-cell table:style-name="ce1" office:value-type="string" calcext:value-type="string">
            <text:p>海梨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0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0</text:p>
          </table:table-cell>
          <table:table-cell table:style-name="ce1" office:value-type="string" calcext:value-type="string">
            <text:p>薑絲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1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1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1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菇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海帶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奶油培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蘿蔔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綠豆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豆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筍干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筍香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咖哩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蘿蔔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現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紅蔥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滷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豆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刺瓜燴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南瓜燉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海芽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麗菜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洋蔥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大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蕃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豆輪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食蔬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臘八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咖哩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絲瓜肉片王子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蕃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酸辣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02:14:01+08:00</meta:creation-date>
    <dc:date>2024-03-18T02:14:01+08:00</dc:date>
  </office:meta>
</office:document-meta>
</file>