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冬瓜滷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酥炸竹筴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抹茶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蔬菜炒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鹽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梅干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薯什錦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燒豬肉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瓣鮮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黃瓜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豆薯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清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立冬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清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素香咖哩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珍菇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虱目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好麥豆沙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栗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清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軟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鍋燒雞絲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鍋燒雞絲麵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絲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木耳蓮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蔭鳳梨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香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春川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養生精力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大附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花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滷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刺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杯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魚干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扁魚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蜜汁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晶餃加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滷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鮮菇肉片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豆紫米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韓式泡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紫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青花椰燴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洋芋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大魯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筍蔬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刺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粉蒸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鐵板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白花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芋頭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魯龍鳳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鮮菇燴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芋頭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崇文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鮮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薑爆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油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奶酥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黑糖鮮奶珍珠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酸菜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筍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菇豆腐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茄汁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青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豆芋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刺瓜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菇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博愛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仙草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燴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洋蔥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葡萄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青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麻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木耳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小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蕃茄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鮮筍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冬瓜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瓜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壽喜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刈包配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如意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菇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生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蛋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一口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椰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民族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沙茶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芋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滷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五彩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芭樂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雙色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燒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沙茶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金菇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海帶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絲炒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結球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翠綠鮮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絲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十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沙茶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當歸燉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菜豆腐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垂楊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蝦皮炒瓢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甕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玉米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醬燒小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樹子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油豆腐燴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玉米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酥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金菇高麗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宣信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韭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菜燜豆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茶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鮪魚聰明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瓜瓞綿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和風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芋香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芝麻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金菇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鮮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咖哩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2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南瓜燉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醬爆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漢堡加蕃茄醬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無骨香雞排加薯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梅干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干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蝦仁絲瓜冬粉煨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菇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咖哩雞腿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魚白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木須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南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薑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日式茶壺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絲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帶骨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燈籠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結頭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地瓜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地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花瓜燴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黑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絲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辣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金菇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鈣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山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枝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大同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茄汁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刺瓜燴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大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椿馬鈴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腐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筍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糖醋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廣東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燒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菇瓜子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蛤蠣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黑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筍干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菇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木耳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醬冬瓜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酸辣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杯杏包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藥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鮮奶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花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菇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木耳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鴨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鴿蛋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僑平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桂圓紅棗銀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燒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肉末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瓣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奶酥厚片土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南瓜牛奶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滷雞腿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洋蔥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護眼決明子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鹽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四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菇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咖哩魚蛋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洋芋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番茄鮮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飄香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桂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奶香紅豆紫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酥炸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米燕麥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當歸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克寧姆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青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韓式起司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雞茸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絲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糖醋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鮮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蝦米豆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柴魚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菜肉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起司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什錦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菜豆腐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小米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雲南薄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志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鮮炒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筍香豆乾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咖哩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芋頭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蘿蔔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千絲魚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頭蛤蠣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魚香茄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涼拌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幸菜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蛋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蘿蔔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雪裡紅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毛豆炒豆干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炒四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蕃茄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桂竹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木耳雪蓮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林森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菇雞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秀珍菇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鮮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好麥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鴨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扁蒲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粉圓冬瓜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好麥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蔬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素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魚乾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立冬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三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蔬菜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昇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彩頭滷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雞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米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醬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清蒸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家常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枸杞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鮮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油鮮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黃瓜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古早味肉燥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彩頭油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帶干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菇豆枝燜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照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燴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麻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莧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酥炸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菇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香鮑菇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筍丁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蔥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酸菜筍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黃瓜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燴什錦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豬肉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北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泰式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芙蓉鮮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腐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割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薑絲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蕃茄豆腐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玉米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葡萄乾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魚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蔬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蘑菇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雪菜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泡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芝麻球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精忠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花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味曾雙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柴魚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糖醋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山藥排骨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燒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栗子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塔香海戎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筍干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芝麻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菇滷豆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海帶素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四川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薑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皮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韓國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燈籠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腸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味增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蔥爆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酥香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冬瓜仙草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辣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鴿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油絲瓜麵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肉末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洋蔥肉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京醬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絲瓜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育人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什錦鮮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冬瓜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結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蛤蜊蒜頭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大滷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鐵板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鮮筍炒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肉羹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薯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茄汁蛋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木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海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馬鈴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刺瓜雙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黃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什錦炒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米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蔥菜脯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鮑菇豆輪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沙茶炒四色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瓜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糖醋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珍珠丸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絲玉米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鮪魚聰明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什錦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梅乾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冬瓜排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刺瓜燴魚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什錦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片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糖醋百頁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色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豆鼓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義大利肉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鳳梨銀耳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豉蒸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鴨肉冬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筍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瓜蛤蜊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筍乾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棗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雪菜炒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瓜仔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塔香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牛蒡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洋蔥豬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白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糖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末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興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梅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白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日式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南瓜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莧菜小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食蔬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醬冬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腸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菜燜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卡啦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酥拼盤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刺瓜燴貢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蕃茄蔬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火龍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小黃瓜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薑絲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薑絲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椿豆輪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小玉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茶壼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辣子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油拌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高麗菜鹹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糯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蘿蔔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沙茶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醬燒小瓜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糖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水煎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蚵仔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三杯杏鮑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刺瓜什錦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世賢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西芹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咖哩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鐵板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鮪魚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酸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豬肉刈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醋溜鮮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麗菜炒培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蘿蔔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海帶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玉米絞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綜合魯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聖女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韓式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梅干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進口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高麗菜燴鳩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九層塔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冬瓜肉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沙茶爆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韭菜炒豆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照燒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南瓜燒油腐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綠燈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聖女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虱目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卡拉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韓國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瓜肉骨酥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興嘉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黃瓜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冬瓜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大黃瓜燴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(切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海帶芽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糖醋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陽春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番茄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(切)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日式薄鹽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茶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高麗菜燴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鐵板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南瓜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豬血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鮮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檸檬山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蘿蔔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餐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香酥旗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海帶滷油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港坪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泰式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德式洋芋翠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芙蓉鮮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豆腐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割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薑絲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沙茶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蕃茄豆腐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西谷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鮪魚玉米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葡萄乾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蔬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芹炒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花瓜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花生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養生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南瓜炒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圓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奶油培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雙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蘑菇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黃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藥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泡菜鳥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文雅國小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五香滷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刺瓜排骨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咖哩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腐乳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五更腸旺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優酪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蛋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香菇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椒鹽鯰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田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客家炒板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紫米紅棗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刺瓜蟳絲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冬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香酥秋刀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蛋雙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筍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豆腐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滷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玉米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蔥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沙茶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洋蔥豆干肉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無骨香雞排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葡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四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羅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味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珍珠鮮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香菇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左宗棠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小蘿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虱目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保久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蔥爆雞柳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筍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味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魚花生炒豆乾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糖醋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蕃茄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大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菇魯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榨菜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味黃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味噌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芽油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鮮蔬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小黃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地瓜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豆豉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玉米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福菜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莧菜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銀芽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洋蔥肉片蓋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芋頭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花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小黃瓜炒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酸菜鴨肉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雙冬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馬鈴薯燉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燒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酸菜鮮筍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清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冬瓜粉圓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洋芋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蔥爆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雞翅及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臘月三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白花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芋香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豆輪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紫菜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蘑菇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花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高纖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梅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什錦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漢堡配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香酥卡拉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刺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松菇咖哩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炸豬大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燒仙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芋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海帶芽味蹭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酥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鐵板雞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鮮筍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美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芋頭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色肉末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黑胡椒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南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桂竹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鮪魚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鮮蔬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滷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炸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西芹燴三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冬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芋頭西米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菇菇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玉米段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花枝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甜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鍋燒烏龍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冬瓜蛤礪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金絲銀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可樂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生炒花枝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砂鍋魚丁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薑絲海帶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餛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壽喜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紅豆燕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嘉義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辦竹筍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菠蘿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刺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沙茶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蒜香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蘿蔔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京醬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蒜香萵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酸辣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醬爆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肉醬拌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菇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酥鹹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刺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結球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沙茶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海苔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冬瓜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滷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腸培根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什錦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洋蔥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乾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味噌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紅蘿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薑絲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筍乾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塔香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家常白菜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咖哩洋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壽喜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刺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四喜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蒜香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珍珠奶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粉蒸肉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蒜香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醬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小蕃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泡菜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檸檬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砂鍋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蒜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卡拉雞腿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漢堡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漢堡配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南興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蔬菜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好麥芋泥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炸醬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芹香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三杯荷包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馬領薯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大黃瓜龍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梨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田園咖哩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蔭冬瓜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結頭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番茄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聖女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蔬菜回鍋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酥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香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菜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雞肉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梅干滷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粉圓甜蜜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豆辦炒寬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綜合關東煮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翠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山藥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快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當歸滷排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清香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西洋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鐵板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香酥炸雞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清蒸微笑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鴨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黃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肉粽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油辨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香菇滷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箭筍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茄汁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養生紅豆紫米湯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鍋燒意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黑糖爆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豆漿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韓國銅板烤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韓國銅板烤肉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翠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酥炸旗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韓式炒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味噌海芽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泰式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羅曼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雞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黃金奇異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沙茶魷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醬爆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鮮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剝皮辣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番茄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翠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聖女番茄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蔥燒肉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無骨香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葡萄吐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蜜汁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民生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豆薯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回鍋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百香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鮮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榨菜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蒜香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冬瓜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炸雞總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酸菜筍片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三色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關東煮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好麥奶黃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紅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綜合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蔥油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麥片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筍乾豬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糖醋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青木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砂鍋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紫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蘿蔔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海帶筍乾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芥藍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菜脯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特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花枝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菇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大成卡啦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桂竹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椒鹽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肉骨茶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小魚乾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鐵路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高麗菜炒甜不辣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柚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紅絲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素砂鍋魚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蘿蔔貢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好麥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皮蛋瘦肉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芫荽高麗菜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蘋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冬瓜芋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海洋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滷油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冬瓜蛤利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麻油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橘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糖醋豆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結球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冰心地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大腸麵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豬肉餡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穀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仙草凍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客家小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蚵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玉山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八寶肉醬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海帶芽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炒地瓜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泡菜燒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四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味噌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黑胡椒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滷雞腿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紅籮蔔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鳳梨苦瓜雞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羹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瓜仔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香酥柳葉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冬瓜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筍干扣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刺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打拋豬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菜誧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宮保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結頭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食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油麥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燕麥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蔬菜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鐵板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檸檬愛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絲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燒肉冬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粉蒸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味噌燒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鮮菇蒸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佛跳牆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滷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鮮筍三絲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夏威夷炒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滷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玉米濃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彩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海芽吻魚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肉質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三杯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仙草冰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番茄豆腐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牛旁大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瓜子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地瓜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洋蔥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蘿蔔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紅燒豬肉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肉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胚芽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涼拌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清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結頭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鹹酥魚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奶香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嘉義市東區蘭潭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綠豆粉圓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蒜香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菇雞腿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1</text:p>
          </table:table-cell>
          <table:table-cell table:style-name="ce1" office:value-type="string" calcext:value-type="string">
            <text:p>香酥雞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大黃瓜燴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紅豆紫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5</text:p>
          </table:table-cell>
          <table:table-cell table:style-name="ce1" office:value-type="string" calcext:value-type="string">
            <text:p>高麗菜炒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秀珍菇炒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高麗菜魚丸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6</text:p>
          </table:table-cell>
          <table:table-cell table:style-name="ce1" office:value-type="string" calcext:value-type="string">
            <text:p>髮菜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豬茸玉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酥炸魚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8</text:p>
          </table:table-cell>
          <table:table-cell table:style-name="ce1" office:value-type="string" calcext:value-type="string">
            <text:p>鮮炒大陸妹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桂竹筍炒肉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9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好麥黑糖饅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肉燥乾麵1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07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咖哩肉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紫菜玉米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絲瓜王子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三杯什錦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好麥銀絲卷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魯福州丸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鴨肉羹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4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扁蒲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醬燒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5</text:p>
          </table:table-cell>
          <table:table-cell table:style-name="ce1" office:value-type="string" calcext:value-type="string">
            <text:p>香酥鯖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泡菜肉片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粉圓冬瓜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蔥燒雞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6</text:p>
          </table:table-cell>
          <table:table-cell table:style-name="ce1" office:value-type="string" calcext:value-type="string">
            <text:p>香蕉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八寶肉燥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冬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洋蔥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咖哩百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茶葉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0</text:p>
          </table:table-cell>
          <table:table-cell table:style-name="ce1" office:value-type="string" calcext:value-type="string">
            <text:p>蘿蔔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好麥奶皇包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烏龍湯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獅子頭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薑絲菠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1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火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鐵板豬柳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2</text:p>
          </table:table-cell>
          <table:table-cell table:style-name="ce1" office:value-type="string" calcext:value-type="string">
            <text:p>香酥花枝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紅燒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綠豆薏仁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3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大黃瓜排骨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時蔬雞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柳丁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紅燒豬排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6</text:p>
          </table:table-cell>
          <table:table-cell table:style-name="ce1" office:value-type="string" calcext:value-type="string">
            <text:p>鮮炒小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牛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玉米滑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素燒麵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7</text:p>
          </table:table-cell>
          <table:table-cell table:style-name="ce1" office:value-type="string" calcext:value-type="string">
            <text:p>蔬菜羅宋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柑橘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滷黑輪條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炒大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茄汁義大利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青菜豆腐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8</text:p>
          </table:table-cell>
          <table:table-cell table:style-name="ce1" office:value-type="string" calcext:value-type="string">
            <text:p>麵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小魚乾炒豆干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清蒸魚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紫菜蛋花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29</text:p>
          </table:table-cell>
          <table:table-cell table:style-name="ce1" office:value-type="string" calcext:value-type="string">
            <text:p>調味料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泡菜年糕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炒鵝白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珍珠紅茶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百香果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立冬麻油雞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西區</text:p>
          </table:table-cell>
          <table:table-cell table:style-name="ce1" office:value-type="string" calcext:value-type="string">
            <text:p>嘉義市西區北園國中</text:p>
          </table:table-cell>
          <table:table-cell table:style-name="ce1" office:value-type="string" calcext:value-type="string">
            <text:p>2018/11/30</text:p>
          </table:table-cell>
          <table:table-cell table:style-name="ce1" office:value-type="string" calcext:value-type="string">
            <text:p>調味料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6T15:20:06+08:00</meta:creation-date>
    <dc:date>2024-02-26T15:20:06+08:00</dc:date>
  </office:meta>
</office:document-meta>
</file>