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沙茶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醬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牛蒡鮮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蒜香瓢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香酥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金瓜燒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燴三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白木耳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三色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鮮奶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蘿蔔油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鮮菇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金瓜燒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瓜仔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鮮蔬蛋花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黑糖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四寶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彩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小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糖醋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泡菜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栗子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洋蔥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紅燒鴨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蔭冬瓜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鮮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當季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綜合滷味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翠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快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田園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退火仙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酥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健康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大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鮮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蒲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鐵板豆腐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韭菜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馬領薯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清蒸油甘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鳳梨苦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炸雞塊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臘味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懷舊炸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粉圓甜蜜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蛋酥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海帶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蒜香長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鮮筍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乾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榨菜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鮮炒高麗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7T18:36:00+08:00</meta:creation-date>
    <dc:date>2024-02-27T18:36:00+08:00</dc:date>
  </office:meta>
</office:document-meta>
</file>