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絲瓜豆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鮮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蘿蔔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紅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南瓜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日式炸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海茸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醬燒雞仁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台式肉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什錦滷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冬瓜珍珠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冬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補鈣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醬汁淋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鴨肉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蒲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馬領薯燒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樹子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百燴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柳葉魚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清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蔥燒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快炒A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甜椒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菜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甜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鐵板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韭菜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地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番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高麗菜燴鳩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番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筍雞腿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菇燴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特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魯龍鳳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紅燒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李子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蜂蜜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番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滷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黃瓜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李子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鐵板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魷魚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鮮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海帶乾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蜂蜜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冬瓜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蝦皮炒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沙茶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肉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吻仔魚炒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刺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茄汁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吻魚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小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仙草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刺瓜燴魚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樹子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刺瓜黑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蒜香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豆瓣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筍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涼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豆薯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綠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燒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帶芽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粽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麵線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小魚干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鮮菇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菜燴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冬瓜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梅醬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大亨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糖醋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百果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海帶芽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芹菜炒豆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吉利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姑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菇瓜子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紫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翠玉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黃瓜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豆腐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香菇滷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薑絲蜆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黃金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黃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冬瓜滷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海結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冬瓜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西芹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菇素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什錦炒米苔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米苔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蝦皮炒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玉米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日式鯸石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木耳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福菜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雞肉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紅豆紫米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小黃瓜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菜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菇滷素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醃漬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泰式檸檬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薑絲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刺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牛蒡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香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味噌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鮮筍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仙草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滷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刺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薑絲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豆汁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榨菜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紅絲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菇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蕉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蒜香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柴魚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荔枝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叉燒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木耳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蔥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泡菜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紅絲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薑絲南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洋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瓢瓜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胡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日式咖哩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紅絲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鴿蛋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絲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護眼決明子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冬瓜醬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蝦米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菇小白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瓜仔蒸肉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筍香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紅絲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木耳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酥卡拉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莧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櫻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肉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刺瓜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冬瓜封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照燒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甕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粉蒸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翡翠豆腐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包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椒鹽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梅汁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蛤礪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黑胡椒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歐姆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梅乾百頁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蝦皮炒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刺瓜燴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桃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鮮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起司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玉米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滷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鮮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小肉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筍乾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紫米桂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番茄鮮蔬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糯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飄香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冬瓜魚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菇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鮮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克寧姆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冬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綠豆珍珠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鮮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日式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筍香豆干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蠔油香菇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滷雙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洋蔥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燒粽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咖哩四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桃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莧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酥炸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花瓜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魚香海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蘿蔔魚丸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魯雙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日式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桃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冬瓜露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蘿蔔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梅香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糖醋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涼拌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綜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花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鹹酥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毛豆炒豆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蒜香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蛤蠣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李子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泰式豬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卜蜂炸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巧克力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飯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花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蔥油淋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雪裡紅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大瓜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豆瓣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清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蛋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清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南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咖哩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清香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酥柳葉魚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好麥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烏龍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燈籠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刺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珍珠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蔬菜炒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高麗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好麥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樹子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鮮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三色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高麗菜炒紅蘿蔔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沙茶金針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鮮菇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芹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里肌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黑胡椒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麥芽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橙汁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肉鬆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山東白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珍珠冬瓜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龍鳳圓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五香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什錦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扁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鮮菇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麥芽魯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照燒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山東白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綠豆QQ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火腿丁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辣炒宮保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麥芽魯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黃瓜鴿蛋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鮮筍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黑胡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油豆腐魯蛋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扁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蔥燒里肌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愛玉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翡翠魚板雲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辣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醬燒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西芹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葡萄乾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花生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蝦米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壽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三圓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培根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扁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筍香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蒸豆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鍋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五彩魷魚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海鮮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炸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豆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豆枝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西芹燴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塔香海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筍干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甘味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黑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芋頭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冬瓜滷五花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菇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鮪魚聰明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炒豆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韓式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豬肉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西瓜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鴿蛋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冬瓜珍珠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洋蔥肉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甜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洋芋燒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花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菇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西瓜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四川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木耳蓮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黑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小瓜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包菇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結球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小黃瓜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醬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西芹炒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菜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紅豆大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沙茶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薑絲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粉蒸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刺瓜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什錦南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鐵板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蘑菇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鮮蔬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冬瓜薑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紫菜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絲瓜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刺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蘿蔔海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蛤蠣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鮮蔬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什錦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紅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翠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田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筍乾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大黃瓜炒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菇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咖哩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嫩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醋溜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養生青木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筍片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珍珠冬瓜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翠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時令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絲瓜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花生糖粉+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豬肉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黃瓜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黑胡椒炒洋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筍片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三絲拌海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愛玉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砂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翠綠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鹹菜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百燴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玉滷麵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咖哩豬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綜合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冬瓜粉粿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嫩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鹹酥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清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通心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福菜素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綠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滑蛋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魯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糯米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鮮菇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粽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肉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冬瓜魚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麵線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小黃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蒜拌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菜豆鹹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鳳梨木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豬肉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四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豬茸沙茶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醋溜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山藥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菇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鮮蔬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洋蔥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韓式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鐵路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高麗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奶油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花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照燒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筍片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日式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沙茶爆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紅綠燈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花瓜滷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虱目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鴨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海帶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花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冬瓜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檸檬愛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大黃瓜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酥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糖醋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胡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蘿蔔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大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八寶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蔬菜炒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胡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蘿蔔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滷黑輪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海帶滷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西芹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花生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壽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三圓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培根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鮮筍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鍋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排骨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五彩魷魚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海鮮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炸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海帶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燴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果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羅宋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豆腐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豆乾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果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海帶芽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鐵板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馬鈴薯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麥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豆乾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筍片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馬鈴薯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鮮蔬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蒜香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西芹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鼓汁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薑絲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洋芋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福菜鴨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冬瓜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滷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家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塔香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福菜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蒜香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南瓜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木耳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西芹炒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沙茶三色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瓢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紅豆大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蒜香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什錦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冬菜燜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開陽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鮮蔬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仙草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鼓汁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塔香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當歸鴨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蒜香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腸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古都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什錦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四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玉米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冬瓜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茶壼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嫩炒筍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鮮蔬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泰式檸檬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剝皮辣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泰式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甜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蔬菜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海帶結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燒賣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馬領薯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奶油蘑菇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奶酥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翠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九層塔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絲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菜頭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清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菇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沙茶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香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腸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蒲瓜炒蝦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沙茶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筍乾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義大利肉醬麵+奶酥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炸物拼盤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花雕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鮮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冬菜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蔥燒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塔香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蠔油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酥炸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三杯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大黃瓜龍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蒲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清蒸虱目魚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綠豆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酥柳葉魚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西瓜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醬炒綜合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大腸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燒賣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甜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木耳蓮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瓜仔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糖醋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青木瓜紅棗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泰式檸檬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甜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海帶筍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西瓜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八寶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大成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田園咖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小魚乾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蕃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桃接李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素砂鍋魚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好麥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淋汁高麗菜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甜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冬瓜芋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花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滷味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花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炸雞總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葡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桃接李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三色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好麥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冬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西芹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沙茶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三圓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筍香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蒸豆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涼拌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綠豆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豆干丁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蔬菜鹹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豆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西芹燴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大瓜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豆瓣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清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蛋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清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南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咖哩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清香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酥柳葉魚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蘿蔔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鴿蛋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好麥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烏龍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燈籠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刺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珍珠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蔬菜炒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高麗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好麥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樹子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鮮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三色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高麗菜炒紅蘿蔔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10:54:32+08:00</meta:creation-date>
    <dc:date>2024-02-15T10:54:32+08:00</dc:date>
  </office:meta>
</office:document-meta>
</file>